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2cm" fo:margin-left="-0.023cm" table:align="left" style:writing-mode="lr-tb"/>
    </style:style>
    <style:style style:name="Таблица1.A" style:family="table-column">
      <style:table-column-properties style:column-width="5.819cm"/>
    </style:style>
    <style:style style:name="Таблица1.B" style:family="table-column">
      <style:table-column-properties style:column-width="5.821cm"/>
    </style:style>
    <style:style style:name="Таблица1.C" style:family="table-column">
      <style:table-column-properties style:column-width="5.412cm"/>
    </style:style>
    <style:style style:name="Таблица1.1" style:family="table-row">
      <style:table-row-properties style:min-row-height="3.519cm" style:keep-together="true" fo:keep-together="auto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2" style:family="table">
      <style:table-properties style:width="18.905cm" fo:margin-left="-0.386cm" fo:margin-right="-1.52cm" table:align="margins"/>
    </style:style>
    <style:style style:name="Таблица2.A" style:family="table-column">
      <style:table-column-properties style:column-width="1.055cm" style:rel-column-width="3656*"/>
    </style:style>
    <style:style style:name="Таблица2.B" style:family="table-column">
      <style:table-column-properties style:column-width="5.269cm" style:rel-column-width="18263*"/>
    </style:style>
    <style:style style:name="Таблица2.C" style:family="table-column">
      <style:table-column-properties style:column-width="1.349cm" style:rel-column-width="4677*"/>
    </style:style>
    <style:style style:name="Таблица2.D" style:family="table-column">
      <style:table-column-properties style:column-width="3.678cm" style:rel-column-width="12748*"/>
    </style:style>
    <style:style style:name="Таблица2.E" style:family="table-column">
      <style:table-column-properties style:column-width="3.44cm" style:rel-column-width="11923*"/>
    </style:style>
    <style:style style:name="Таблица2.F" style:family="table-column">
      <style:table-column-properties style:column-width="1.162cm" style:rel-column-width="4029*"/>
    </style:style>
    <style:style style:name="Таблица2.G" style:family="table-column">
      <style:table-column-properties style:column-width="1.72cm" style:rel-column-width="5961*"/>
    </style:style>
    <style:style style:name="Таблица2.H" style:family="table-column">
      <style:table-column-properties style:column-width="1.235cm" style:rel-column-width="427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2" style:family="table-row">
      <style:table-row-properties style:min-row-height="0.411cm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A5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9pt" style:text-underline-style="none" style:font-size-asian="9.44999980926514pt" style:font-size-complex="10.8000001907349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style:font-size-asian="10.5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style:text-underline-style="none" style:font-size-asian="10.5pt" style:font-style-asian="normal" style:font-size-complex="12pt" style:font-style-complex="normal"/>
    </style:style>
    <style:style style:name="P26" style:family="paragraph" style:parent-style-name="Standard">
      <style:text-properties fo:color="#000000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fo:color="#000000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margin-left="-1cm" fo:margin-right="0cm" fo:margin-top="0.106cm" fo:margin-bottom="0cm" fo:text-align="start" style:justify-single-word="false" fo:text-indent="0cm" style:auto-text-indent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33" style:family="paragraph" style:parent-style-name="Standard">
      <style:paragraph-properties fo:margin-left="-1cm" fo:margin-right="0cm" fo:margin-top="0.106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34" style:family="paragraph" style:parent-style-name="Standard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-1cm" fo:margin-right="0cm" fo:margin-top="0.106cm" fo:margin-bottom="0cm" fo:text-align="center" style:justify-single-word="false" fo:text-indent="0cm" style:auto-text-indent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6" style:family="paragraph" style:parent-style-name="Standard">
      <style:paragraph-properties fo:margin-left="-1cm" fo:margin-right="0cm" fo:margin-top="0.106cm" fo:margin-bottom="0cm" fo:line-height="150%" fo:text-align="start" style:justify-single-word="false" fo:text-indent="0cm" style:auto-text-indent="false"/>
      <style:text-properties fo:color="#000000" style:font-name="Times New Roman" fo:font-size="12pt" fo:letter-spacing="0.007cm" fo:font-weight="normal" style:font-size-asian="12.6000003814697pt" style:font-weight-asian="normal" style:font-size-complex="14.3999996185303pt" style:font-weight-complex="normal"/>
    </style:style>
    <style:style style:name="P37" style:family="paragraph" style:parent-style-name="Standard">
      <style:paragraph-properties fo:margin-left="0cm" fo:margin-right="0cm" fo:margin-top="0.32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.106cm" fo:margin-bottom="0cm" fo:text-align="center" style:justify-single-word="false" fo:text-indent="0cm" style:auto-text-indent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2" style:family="paragraph" style:parent-style-name="Table_20_Contents"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5" style:family="paragraph" style:parent-style-name="Table_20_Contents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style:font-size-asian="12pt" style:font-size-complex="14.5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4.5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style:font-size-asian="9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fo:font-style="normal" style:text-underline-style="none" style:font-size-asian="9pt" style:font-style-asian="normal" style:font-size-complex="11pt" style:font-style-complex="normal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Standard">
      <style:paragraph-properties fo:margin-left="0.076cm" fo:margin-right="0cm" fo:margin-top="0.32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5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1">
      <style:paragraph-properties fo:margin-left="-1cm" fo:margin-right="0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-1cm" fo:margin-right="0cm" fo:margin-top="0.106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.106cm" fo:margin-bottom="0cm" fo:text-align="start" style:justify-single-word="false" fo:text-indent="0cm" style:auto-text-indent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04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style:font-size-asian="10.5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-0.005cm"/>
    </style:style>
    <style:style style:name="T7" style:family="text">
      <style:text-properties fo:color="#000000" fo:letter-spacing="-0.005cm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letter-spacing="-0.005cm" fo:font-style="italic" style:font-style-asian="italic" style:font-name-complex="Times New Roman" style:font-style-complex="italic"/>
    </style:style>
    <style:style style:name="T10" style:family="text">
      <style:text-properties fo:color="#000000" fo:letter-spacing="-0.005cm" fo:font-style="italic" style:font-style-asian="italic" style:font-style-complex="italic"/>
    </style:style>
    <style:style style:name="T11" style:family="text">
      <style:text-properties fo:color="#000000" fo:letter-spacing="-0.005cm" style:font-name-complex="Times New Roman"/>
    </style:style>
    <style:style style:name="T12" style:family="text">
      <style:text-properties fo:color="#000000" fo:letter-spacing="-0.005cm" fo:font-weight="bold" style:font-weight-asian="bold" style:font-name-complex="Times New Roman" style:font-weight-complex="bold"/>
    </style:style>
    <style:style style:name="T13" style:family="text">
      <style:text-properties fo:color="#000000" fo:letter-spacing="-0.005cm" fo:font-weight="bold" style:font-weight-asian="bold" style:font-weight-complex="bold"/>
    </style:style>
    <style:style style:name="T14" style:family="text">
      <style:text-properties fo:color="#000000" fo:letter-spacing="-0.005cm" fo:language="en" fo:country="US"/>
    </style:style>
    <style:style style:name="T15" style:family="text">
      <style:text-properties fo:color="#000000" fo:letter-spacing="-0.002cm"/>
    </style:style>
    <style:style style:name="T16" style:family="text">
      <style:text-properties fo:color="#000000" fo:letter-spacing="-0.002cm" style:font-name-complex="Times New Roman"/>
    </style:style>
    <style:style style:name="T17" style:family="text">
      <style:text-properties fo:color="#000000" fo:letter-spacing="-0.002cm" fo:font-style="italic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letter-spacing="-0.002cm" fo:font-style="italic" style:font-style-asian="italic" style:font-name-complex="Times New Roman" style:font-style-complex="italic"/>
    </style:style>
    <style:style style:name="T20" style:family="text">
      <style:text-properties fo:color="#000000" fo:letter-spacing="-0.002cm" fo:font-style="italic" style:font-style-asian="italic" style:font-style-complex="italic"/>
    </style:style>
    <style:style style:name="T21" style:family="text">
      <style:text-properties fo:color="#000000" fo:letter-spacing="-0.002cm" fo:font-weight="bold" style:font-weight-asian="bold" style:font-name-complex="Times New Roman" style:font-weight-complex="bold"/>
    </style:style>
    <style:style style:name="T22" style:family="text">
      <style:text-properties fo:color="#000000" fo:letter-spacing="-0.002cm" fo:font-weight="bold" style:font-weight-asian="bold" style:font-weight-complex="bold"/>
    </style:style>
    <style:style style:name="T23" style:family="text">
      <style:text-properties fo:color="#000000" fo:letter-spacing="0.014cm"/>
    </style:style>
    <style:style style:name="T24" style:family="text">
      <style:text-properties fo:color="#000000" fo:letter-spacing="0.014cm" style:font-name-complex="Times New Roman"/>
    </style:style>
    <style:style style:name="T25" style:family="text">
      <style:text-properties fo:color="#000000" fo:letter-spacing="0.014cm" fo:font-weight="bold" style:font-weight-asian="bold" style:font-name-complex="Times New Roman" style:font-weight-complex="bold"/>
    </style:style>
    <style:style style:name="T26" style:family="text">
      <style:text-properties fo:color="#000000" fo:letter-spacing="0.014cm" fo:font-weight="bold" style:font-weight-asian="bold" style:font-weight-complex="bold"/>
    </style:style>
    <style:style style:name="T27" style:family="text">
      <style:text-properties fo:color="#000000" fo:letter-spacing="0.014cm" fo:language="en" fo:country="US"/>
    </style:style>
    <style:style style:name="T28" style:family="text">
      <style:text-properties fo:color="#000000" fo:letter-spacing="0.014cm" fo:language="en" fo:country="US" fo:font-weight="bold" style:font-weight-asian="bold" style:font-weight-complex="bold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fo:letter-spacing="0.007cm"/>
    </style:style>
    <style:style style:name="T31" style:family="text">
      <style:text-properties fo:color="#000000" fo:letter-spacing="0.007cm" style:font-name-complex="Times New Roman"/>
    </style:style>
    <style:style style:name="T32" style:family="text">
      <style:text-properties fo:color="#000000" fo:letter-spacing="0.007cm" fo:font-weight="bold" style:font-weight-asian="bold" style:font-name-complex="Times New Roman" style:font-weight-complex="bold"/>
    </style:style>
    <style:style style:name="T33" style:family="text">
      <style:text-properties fo:color="#000000" fo:letter-spacing="0.007cm" fo:font-weight="bold" style:font-weight-asian="bold" style:font-weight-complex="bold"/>
    </style:style>
    <style:style style:name="T34" style:family="text">
      <style:text-properties fo:color="#000000" fo:letter-spacing="0.007cm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letter-spacing="0.007cm" fo:font-style="italic" fo:font-weight="bold" style:font-style-asian="italic" style:font-weight-asian="bold" style:font-name-complex="Times New Roman" style:font-style-complex="italic" style:font-weight-complex="bold"/>
    </style:style>
    <style:style style:name="T36" style:family="text">
      <style:text-properties fo:color="#000000" fo:letter-spacing="0.007cm" fo:font-style="italic" style:font-style-asian="italic" style:font-name-complex="Times New Roman" style:font-style-complex="italic"/>
    </style:style>
    <style:style style:name="T37" style:family="text">
      <style:text-properties fo:color="#000000" fo:letter-spacing="0.007cm" fo:font-style="italic" style:font-style-asian="italic" style:font-style-complex="italic"/>
    </style:style>
    <style:style style:name="T38" style:family="text">
      <style:text-properties fo:color="#000000" fo:letter-spacing="0.004cm"/>
    </style:style>
    <style:style style:name="T39" style:family="text">
      <style:text-properties fo:color="#000000" fo:letter-spacing="0.004cm" style:font-name-complex="Times New Roman"/>
    </style:style>
    <style:style style:name="T40" style:family="text">
      <style:text-properties fo:color="#000000" fo:letter-spacing="0.004cm" fo:font-weight="bold" style:font-weight-asian="bold" style:font-name-complex="Times New Roman" style:font-weight-complex="bold"/>
    </style:style>
    <style:style style:name="T41" style:family="text">
      <style:text-properties fo:color="#000000" fo:letter-spacing="0.004cm" fo:font-weight="bold" style:font-weight-asian="bold" style:font-weight-complex="bold"/>
    </style:style>
    <style:style style:name="T42" style:family="text">
      <style:text-properties fo:color="#000000" fo:letter-spacing="0.004cm" fo:font-style="italic" fo:font-weight="bold" style:font-style-asian="italic" style:font-weight-asian="bold" style:font-name-complex="Times New Roman" style:font-style-complex="italic" style:font-weight-complex="bold"/>
    </style:style>
    <style:style style:name="T43" style:family="text">
      <style:text-properties fo:color="#000000" fo:letter-spacing="0.004cm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000000" fo:letter-spacing="0.004cm" fo:font-style="italic" style:font-style-asian="italic" style:font-name-complex="Times New Roman" style:font-style-complex="italic"/>
    </style:style>
    <style:style style:name="T45" style:family="text">
      <style:text-properties fo:color="#000000" fo:letter-spacing="0.004cm" fo:font-style="italic" style:font-style-asian="italic" style:font-style-complex="italic"/>
    </style:style>
    <style:style style:name="T46" style:family="text">
      <style:text-properties fo:color="#000000" fo:letter-spacing="0.004cm" fo:language="en" fo:country="US"/>
    </style:style>
    <style:style style:name="T47" style:family="text">
      <style:text-properties fo:color="#000000" fo:letter-spacing="0.011cm"/>
    </style:style>
    <style:style style:name="T48" style:family="text">
      <style:text-properties fo:color="#000000" fo:letter-spacing="0.011cm" fo:font-weight="bold" style:font-weight-asian="bold" style:font-name-complex="Times New Roman" style:font-weight-complex="bold"/>
    </style:style>
    <style:style style:name="T49" style:family="text">
      <style:text-properties fo:color="#000000" fo:letter-spacing="0.011cm" fo:font-weight="bold" style:font-weight-asian="bold" style:font-weight-complex="bold"/>
    </style:style>
    <style:style style:name="T50" style:family="text">
      <style:text-properties fo:color="#000000" fo:letter-spacing="0.011cm" style:font-name-complex="Times New Roman"/>
    </style:style>
    <style:style style:name="T51" style:family="text">
      <style:text-properties fo:color="#000000" fo:letter-spacing="-0.014cm"/>
    </style:style>
    <style:style style:name="T52" style:family="text">
      <style:text-properties fo:color="#000000" fo:letter-spacing="-0.014cm" style:font-name-complex="Times New Roman"/>
    </style:style>
    <style:style style:name="T53" style:family="text">
      <style:text-properties fo:color="#000000" fo:letter-spacing="-0.014cm" fo:font-style="italic" fo:font-weight="bold" style:font-style-asian="italic" style:font-weight-asian="bold" style:font-name-complex="Times New Roman" style:font-style-complex="italic" style:font-weight-complex="bold"/>
    </style:style>
    <style:style style:name="T54" style:family="text">
      <style:text-properties fo:color="#000000" fo:letter-spacing="-0.014cm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color="#000000" fo:letter-spacing="0.002cm"/>
    </style:style>
    <style:style style:name="T56" style:family="text">
      <style:text-properties fo:color="#000000" fo:letter-spacing="0.002cm" style:font-name-complex="Times New Roman"/>
    </style:style>
    <style:style style:name="T57" style:family="text">
      <style:text-properties fo:color="#000000" fo:letter-spacing="0.002cm" fo:font-weight="bold" style:font-weight-asian="bold" style:font-name-complex="Times New Roman" style:font-weight-complex="bold"/>
    </style:style>
    <style:style style:name="T58" style:family="text">
      <style:text-properties fo:color="#000000" fo:letter-spacing="0.002cm" fo:font-weight="bold" style:font-weight-asian="bold" style:font-weight-complex="bold"/>
    </style:style>
    <style:style style:name="T59" style:family="text">
      <style:text-properties fo:color="#000000" fo:letter-spacing="0.002cm" fo:font-style="italic" fo:font-weight="bold" style:font-style-asian="italic" style:font-weight-asian="bold" style:font-name-complex="Times New Roman" style:font-style-complex="italic" style:font-weight-complex="bold"/>
    </style:style>
    <style:style style:name="T60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000000" fo:letter-spacing="0.005cm"/>
    </style:style>
    <style:style style:name="T62" style:family="text">
      <style:text-properties fo:color="#000000" fo:letter-spacing="0.005cm" style:font-name-complex="Times New Roman"/>
    </style:style>
    <style:style style:name="T63" style:family="text">
      <style:text-properties fo:color="#000000" fo:letter-spacing="0.005cm" fo:font-style="italic" fo:font-weight="bold" style:font-style-asian="italic" style:font-weight-asian="bold" style:font-name-complex="Times New Roman" style:font-style-complex="italic" style:font-weight-complex="bold"/>
    </style:style>
    <style:style style:name="T64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000000" fo:letter-spacing="0.005cm" fo:font-style="italic" style:font-style-asian="italic" style:font-name-complex="Times New Roman" style:font-style-complex="italic"/>
    </style:style>
    <style:style style:name="T66" style:family="text">
      <style:text-properties fo:color="#000000" fo:letter-spacing="0.005cm" fo:font-style="italic" style:font-style-asian="italic" style:font-style-complex="italic"/>
    </style:style>
    <style:style style:name="T67" style:family="text">
      <style:text-properties fo:color="#000000" fo:letter-spacing="0.005cm" fo:font-weight="bold" style:font-weight-asian="bold" style:font-name-complex="Times New Roman" style:font-weight-complex="bold"/>
    </style:style>
    <style:style style:name="T68" style:family="text">
      <style:text-properties fo:color="#000000" fo:letter-spacing="0.005cm" fo:font-weight="bold" style:font-weight-asian="bold" style:font-weight-complex="bold"/>
    </style:style>
    <style:style style:name="T69" style:family="text">
      <style:text-properties fo:color="#000000" fo:letter-spacing="0.023cm"/>
    </style:style>
    <style:style style:name="T70" style:family="text">
      <style:text-properties fo:color="#000000" fo:letter-spacing="0.023cm" style:font-name-complex="Times New Roman"/>
    </style:style>
    <style:style style:name="T71" style:family="text">
      <style:text-properties fo:color="#000000" fo:letter-spacing="-0.004cm"/>
    </style:style>
    <style:style style:name="T72" style:family="text">
      <style:text-properties fo:color="#000000" fo:letter-spacing="-0.004cm" style:font-name-complex="Times New Roman"/>
    </style:style>
    <style:style style:name="T73" style:family="text">
      <style:text-properties fo:color="#000000" fo:letter-spacing="-0.004cm" fo:language="en" fo:country="US"/>
    </style:style>
    <style:style style:name="T74" style:family="text">
      <style:text-properties fo:color="#000000" fo:letter-spacing="-0.004cm" fo:font-weight="bold" style:font-weight-asian="bold" style:font-name-complex="Times New Roman" style:font-weight-complex="bold"/>
    </style:style>
    <style:style style:name="T75" style:family="text">
      <style:text-properties fo:color="#000000" fo:letter-spacing="-0.004cm" fo:font-weight="bold" style:font-weight-asian="bold" style:font-weight-complex="bold"/>
    </style:style>
    <style:style style:name="T76" style:family="text">
      <style:text-properties fo:color="#000000" fo:letter-spacing="-0.004cm" fo:font-style="italic" fo:font-weight="bold" style:font-style-asian="italic" style:font-weight-asian="bold" style:font-name-complex="Times New Roman" style:font-style-complex="italic" style:font-weight-complex="bold"/>
    </style:style>
    <style:style style:name="T77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color="#000000" fo:letter-spacing="-0.004cm" fo:font-style="italic" style:font-style-asian="italic" style:font-name-complex="Times New Roman" style:font-style-complex="italic"/>
    </style:style>
    <style:style style:name="T79" style:family="text">
      <style:text-properties fo:color="#000000" fo:letter-spacing="-0.004cm" fo:font-style="italic" style:font-style-asian="italic" style:font-style-complex="italic"/>
    </style:style>
    <style:style style:name="T80" style:family="text">
      <style:text-properties fo:color="#000000" fo:letter-spacing="0.009cm"/>
    </style:style>
    <style:style style:name="T81" style:family="text">
      <style:text-properties fo:color="#000000" fo:letter-spacing="0.009cm" style:font-name-complex="Times New Roman"/>
    </style:style>
    <style:style style:name="T82" style:family="text">
      <style:text-properties fo:color="#000000" fo:letter-spacing="0.009cm" fo:font-weight="bold" style:font-weight-asian="bold" style:font-name-complex="Times New Roman" style:font-weight-complex="bold"/>
    </style:style>
    <style:style style:name="T83" style:family="text">
      <style:text-properties fo:color="#000000" fo:letter-spacing="0.009cm" fo:font-weight="bold" style:font-weight-asian="bold" style:font-weight-complex="bold"/>
    </style:style>
    <style:style style:name="T84" style:family="text">
      <style:text-properties fo:color="#000000" fo:letter-spacing="0.009cm" fo:font-style="italic" style:font-style-asian="italic" style:font-name-complex="Times New Roman" style:font-style-complex="italic"/>
    </style:style>
    <style:style style:name="T85" style:family="text">
      <style:text-properties fo:color="#000000" fo:letter-spacing="0.009cm" fo:font-style="italic" style:font-style-asian="italic" style:font-style-complex="italic"/>
    </style:style>
    <style:style style:name="T86" style:family="text">
      <style:text-properties fo:color="#000000" fo:letter-spacing="0.026cm"/>
    </style:style>
    <style:style style:name="T87" style:family="text">
      <style:text-properties fo:color="#000000" fo:letter-spacing="0.026cm" style:font-name-complex="Times New Roman"/>
    </style:style>
    <style:style style:name="T88" style:family="text">
      <style:text-properties fo:color="#000000" fo:letter-spacing="0.026cm" fo:font-weight="bold" style:font-weight-asian="bold" style:font-name-complex="Times New Roman" style:font-weight-complex="bold"/>
    </style:style>
    <style:style style:name="T89" style:family="text">
      <style:text-properties fo:color="#000000" fo:letter-spacing="0.026cm" fo:font-weight="bold" style:font-weight-asian="bold" style:font-weight-complex="bold"/>
    </style:style>
    <style:style style:name="T90" style:family="text">
      <style:text-properties fo:color="#000000" fo:letter-spacing="0.026cm" fo:font-style="italic" fo:font-weight="bold" style:font-style-asian="italic" style:font-weight-asian="bold" style:font-name-complex="Times New Roman" style:font-style-complex="italic" style:font-weight-complex="bold"/>
    </style:style>
    <style:style style:name="T91" style:family="text">
      <style:text-properties fo:color="#000000" fo:letter-spacing="0.026cm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color="#000000" fo:letter-spacing="0.03cm"/>
    </style:style>
    <style:style style:name="T93" style:family="text">
      <style:text-properties fo:color="#000000" fo:letter-spacing="0.03cm" style:font-name-complex="Times New Roman"/>
    </style:style>
    <style:style style:name="T94" style:family="text">
      <style:text-properties fo:color="#000000" fo:letter-spacing="0.016cm"/>
    </style:style>
    <style:style style:name="T95" style:family="text">
      <style:text-properties fo:color="#000000" fo:letter-spacing="0.016cm" fo:font-weight="bold" style:font-weight-asian="bold" style:font-name-complex="Times New Roman" style:font-weight-complex="bold"/>
    </style:style>
    <style:style style:name="T96" style:family="text">
      <style:text-properties fo:color="#000000" fo:letter-spacing="0.016cm" fo:font-weight="bold" style:font-weight-asian="bold" style:font-weight-complex="bold"/>
    </style:style>
    <style:style style:name="T97" style:family="text">
      <style:text-properties fo:color="#000000" fo:letter-spacing="0.016cm" fo:language="en" fo:country="US" fo:font-weight="bold" style:font-weight-asian="bold" style:font-weight-complex="bold"/>
    </style:style>
    <style:style style:name="T98" style:family="text">
      <style:text-properties fo:color="#000000" fo:letter-spacing="0.016cm" style:font-name-complex="Times New Roman"/>
    </style:style>
    <style:style style:name="T99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0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color="#000000" fo:font-style="italic" style:font-style-asian="italic" style:font-name-complex="Times New Roman" style:font-style-complex="italic"/>
    </style:style>
    <style:style style:name="T102" style:family="text">
      <style:text-properties fo:color="#000000" fo:font-style="italic" style:font-style-asian="italic" style:font-style-complex="italic"/>
    </style:style>
    <style:style style:name="T103" style:family="text">
      <style:text-properties fo:color="#000000" fo:letter-spacing="0.028cm"/>
    </style:style>
    <style:style style:name="T104" style:family="text">
      <style:text-properties fo:color="#000000" fo:letter-spacing="0.028cm" style:font-name-complex="Times New Roman"/>
    </style:style>
    <style:style style:name="T105" style:family="text">
      <style:text-properties fo:color="#000000" fo:letter-spacing="-0.007cm"/>
    </style:style>
    <style:style style:name="T106" style:family="text">
      <style:text-properties fo:color="#000000" fo:letter-spacing="-0.007cm" style:font-name-complex="Times New Roman"/>
    </style:style>
    <style:style style:name="T107" style:family="text">
      <style:text-properties fo:color="#000000" fo:letter-spacing="-0.007cm" fo:font-style="italic" style:font-style-asian="italic" style:font-name-complex="Times New Roman" style:font-style-complex="italic"/>
    </style:style>
    <style:style style:name="T108" style:family="text">
      <style:text-properties fo:color="#000000" fo:letter-spacing="-0.007cm" fo:font-style="italic" style:font-style-asian="italic" style:font-style-complex="italic"/>
    </style:style>
    <style:style style:name="T109" style:family="text">
      <style:text-properties fo:color="#000000" fo:letter-spacing="-0.007cm" fo:font-style="italic" fo:font-weight="bold" style:font-style-asian="italic" style:font-weight-asian="bold" style:font-name-complex="Times New Roman" style:font-style-complex="italic" style:font-weight-complex="bold"/>
    </style:style>
    <style:style style:name="T110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fo:color="#000000" fo:letter-spacing="-0.007cm" fo:font-weight="bold" style:font-weight-asian="bold" style:font-name-complex="Times New Roman" style:font-weight-complex="bold"/>
    </style:style>
    <style:style style:name="T112" style:family="text">
      <style:text-properties fo:color="#000000" fo:letter-spacing="-0.007cm" fo:font-weight="bold" style:font-weight-asian="bold" style:font-weight-complex="bold"/>
    </style:style>
    <style:style style:name="T113" style:family="text">
      <style:text-properties fo:color="#000000" fo:letter-spacing="0.025cm"/>
    </style:style>
    <style:style style:name="T114" style:family="text">
      <style:text-properties fo:color="#000000" fo:letter-spacing="0.025cm" style:font-name-complex="Times New Roman"/>
    </style:style>
    <style:style style:name="T115" style:family="text">
      <style:text-properties fo:color="#000000" fo:letter-spacing="0.032cm"/>
    </style:style>
    <style:style style:name="T116" style:family="text">
      <style:text-properties fo:color="#000000" fo:letter-spacing="0.032cm" style:font-name-complex="Times New Roman"/>
    </style:style>
    <style:style style:name="T117" style:family="text">
      <style:text-properties fo:color="#000000" fo:letter-spacing="0.012cm"/>
    </style:style>
    <style:style style:name="T118" style:family="text">
      <style:text-properties fo:color="#000000" fo:letter-spacing="0.012cm" style:font-name-complex="Times New Roman"/>
    </style:style>
    <style:style style:name="T119" style:family="text">
      <style:text-properties fo:color="#000000" fo:letter-spacing="0.012cm" fo:font-weight="bold" style:font-weight-asian="bold" style:font-weight-complex="bold"/>
    </style:style>
    <style:style style:name="T120" style:family="text">
      <style:text-properties fo:color="#000000" fo:letter-spacing="0.012cm" fo:font-weight="bold" style:font-weight-asian="bold" style:font-name-complex="Times New Roman" style:font-weight-complex="bold"/>
    </style:style>
    <style:style style:name="T121" style:family="text">
      <style:text-properties fo:color="#000000" fo:letter-spacing="0.012cm" fo:font-style="italic" style:font-style-asian="italic" style:font-name-complex="Times New Roman" style:font-style-complex="italic"/>
    </style:style>
    <style:style style:name="T122" style:family="text">
      <style:text-properties fo:color="#000000" fo:letter-spacing="0.012cm" fo:font-style="italic" style:font-style-asian="italic" style:font-style-complex="italic"/>
    </style:style>
    <style:style style:name="T123" style:family="text">
      <style:text-properties fo:color="#000000" fo:letter-spacing="-0.009cm"/>
    </style:style>
    <style:style style:name="T124" style:family="text">
      <style:text-properties fo:color="#000000" fo:letter-spacing="-0.009cm" style:font-name-complex="Times New Roman"/>
    </style:style>
    <style:style style:name="T125" style:family="text">
      <style:text-properties fo:color="#000000" fo:letter-spacing="-0.009cm" fo:font-style="italic" style:font-style-asian="italic" style:font-name-complex="Times New Roman" style:font-style-complex="italic"/>
    </style:style>
    <style:style style:name="T126" style:family="text">
      <style:text-properties fo:color="#000000" fo:letter-spacing="-0.009cm" fo:font-style="italic" style:font-style-asian="italic" style:font-style-complex="italic"/>
    </style:style>
    <style:style style:name="T127" style:family="text">
      <style:text-properties fo:color="#000000" fo:letter-spacing="-0.009cm" fo:font-style="italic" fo:font-weight="bold" style:font-style-asian="italic" style:font-weight-asian="bold" style:font-name-complex="Times New Roman" style:font-style-complex="italic" style:font-weight-complex="bold"/>
    </style:style>
    <style:style style:name="T128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color="#000000" fo:letter-spacing="-0.009cm" fo:font-weight="bold" style:font-weight-asian="bold" style:font-name-complex="Times New Roman" style:font-weight-complex="bold"/>
    </style:style>
    <style:style style:name="T130" style:family="text">
      <style:text-properties fo:color="#000000" fo:letter-spacing="-0.009cm" fo:font-weight="bold" style:font-weight-asian="bold" style:font-weight-complex="bold"/>
    </style:style>
    <style:style style:name="T131" style:family="text">
      <style:text-properties fo:color="#000000" fo:letter-spacing="0.035cm"/>
    </style:style>
    <style:style style:name="T132" style:family="text">
      <style:text-properties fo:color="#000000" fo:letter-spacing="0.035cm" style:font-name-complex="Times New Roman"/>
    </style:style>
    <style:style style:name="T133" style:family="text">
      <style:text-properties fo:color="#000000" fo:font-weight="bold" style:font-weight-asian="bold" style:font-name-complex="Times New Roman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etter-spacing="0.018cm"/>
    </style:style>
    <style:style style:name="T136" style:family="text">
      <style:text-properties fo:color="#000000" fo:letter-spacing="0.018cm" style:font-name-complex="Times New Roman"/>
    </style:style>
    <style:style style:name="T137" style:family="text">
      <style:text-properties fo:color="#000000" fo:letter-spacing="-0.011cm"/>
    </style:style>
    <style:style style:name="T138" style:family="text">
      <style:text-properties fo:color="#000000" fo:letter-spacing="-0.011cm" style:font-name-complex="Times New Roman"/>
    </style:style>
    <style:style style:name="T139" style:family="text">
      <style:text-properties fo:color="#000000" fo:letter-spacing="-0.011cm" fo:font-style="italic" fo:font-weight="bold" style:font-style-asian="italic" style:font-weight-asian="bold" style:font-name-complex="Times New Roman" style:font-style-complex="italic" style:font-weight-complex="bold"/>
    </style:style>
    <style:style style:name="T140" style:family="text">
      <style:text-properties fo:color="#000000" fo:letter-spacing="-0.011cm" fo:font-style="italic" fo:font-weight="bold" style:font-style-asian="italic" style:font-weight-asian="bold" style:font-style-complex="italic" style:font-weight-complex="bold"/>
    </style:style>
    <style:style style:name="T141" style:family="text">
      <style:text-properties fo:language="zxx" fo:country="none" style:language-asian="zxx" style:country-asian="none"/>
    </style:style>
    <style:style style:name="T1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style:font-size-asian="12pt" style:font-size-complex="14.5pt"/>
    </style:style>
    <style:style style:name="T14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6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none" style:font-size-asian="12pt" style:font-size-complex="14.5pt"/>
    </style:style>
    <style:style style:name="T148" style:family="text">
      <style:text-properties style:font-name="Times New Roman" fo:font-size="12pt" style:text-underline-style="none" style:font-size-asian="12pt" style:font-size-complex="12pt"/>
    </style:style>
    <style:style style:name="T149" style:family="text">
      <style:text-properties style:font-name="Times New Roman" fo:font-size="12pt" fo:font-style="normal" style:text-underline-style="none" style:font-size-asian="12pt" style:font-style-asian="normal" style:font-size-complex="14.5pt" style:font-style-complex="normal"/>
    </style:style>
    <style:style style:name="T150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4.5pt" style:font-style-complex="normal"/>
    </style:style>
    <style:style style:name="T151" style:family="text">
      <style:text-properties style:font-name="Times New Roman" fo:font-size="9pt" style:text-underline-style="none" style:font-name-asian="Times New Roman" style:font-size-asian="9pt" style:font-name-complex="Times New Roman" style:font-size-complex="9pt"/>
    </style:style>
    <style:style style:name="T15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54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55" style:family="text">
      <style:text-properties fo:font-weight="normal" style:font-weight-asian="normal" style:font-weight-complex="normal"/>
    </style:style>
    <text:list-style style:name="L1" text:consecutive-numbering="true">
      <text:list-level-style-bullet text:level="1" text:style-name="WW8NumSt3z0" style:num-prefix="*" text:bullet-char="">
        <style:list-level-properties text:space-before="1cm"/>
        <style:text-properties style:font-name="Symbol"/>
      </text:list-level-style-bullet>
      <text:list-level-style-bullet text:level="2" text:style-name="WW8NumSt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St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St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St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St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St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St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St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«Рассмотрено»</text:p>
            <text:p text:style-name="P42">Руководитель МО учителей-</text:p>
            <text:p text:style-name="P42">предметников</text:p>
            <text:p text:style-name="P45"><text:s text:c="19"/>/ Козловская Т.В./ <text:s text:c="21"/></text:p>
            <text:p text:style-name="Table_20_Contents"><text:span text:style-name="T146"><text:s text:c="22"/></text:span><text:span text:style-name="T151">Ф.И.О</text:span></text:p>
            <text:p text:style-name="Table_20_Contents"><text:span text:style-name="T146">Протокол № </text:span><text:span text:style-name="T144"><text:s text:c="21"/></text:span><text:span text:style-name="T146">от</text:span></text:p>
            <text:p text:style-name="P44"/>
            <text:p text:style-name="Table_20_Contents"><text:span text:style-name="T144">« <text:s text:c="7"/>»</text:span><text:span text:style-name="T146"> <text:s/></text:span><text:span text:style-name="T144"><text:s text:c="25"/></text:span><text:span text:style-name="T146"><text:s/>20</text:span><text:span text:style-name="T144"> <text:s text:c="3"/></text:span><text:span text:style-name="T146">г.</text:span></text:p>
          </table:table-cell>
          <table:table-cell table:style-name="Таблица1.B1" office:value-type="string">
            <text:p text:style-name="P43">«Согласовано»</text:p>
            <text:p text:style-name="P42">Заместитель руководителя</text:p>
            <text:p text:style-name="P42">по УВР МОУ «ООШ</text:p>
            <text:p text:style-name="P42">п. Тимонин» </text:p>
            <text:p text:style-name="P45"><text:s text:c="20"/>/Укинова С.А/ <text:s text:c="23"/></text:p>
            <text:p text:style-name="P48">Ф.И.О</text:p>
            <text:p text:style-name="P46"/>
            <text:p text:style-name="P50"><text:span text:style-name="T143">« <text:s text:c="5"/>»</text:span><text:span text:style-name="T147"> <text:s/></text:span><text:span text:style-name="T143"><text:s text:c="29"/></text:span><text:span text:style-name="T147">20</text:span><text:span text:style-name="T143"> <text:s text:c="3"/></text:span><text:span text:style-name="T147">г.</text:span></text:p>
          </table:table-cell>
          <table:table-cell table:style-name="Таблица1.C1" office:value-type="string">
            <text:p text:style-name="P43">«Утверждено»</text:p>
            <text:p text:style-name="P42">Руководитель МОУ «ООШ</text:p>
            <text:p text:style-name="P42">п. Тимонин»</text:p>
            <text:p text:style-name="P45"><text:s text:c="16"/>/Сероштанова Н.Т./ <text:s/></text:p>
            <text:p text:style-name="P49">Ф.И.О</text:p>
            <text:p text:style-name="P50"><text:span text:style-name="T149">Приказ № </text:span><text:span text:style-name="T150"><text:s text:c="23"/></text:span><text:span text:style-name="T149">от</text:span></text:p>
            <text:p text:style-name="P47"/>
            <text:p text:style-name="P50"><text:span text:style-name="T150">« <text:s text:c="4"/>»</text:span><text:span text:style-name="T149"> </text:span><text:span text:style-name="T150"><text:s text:c="24"/></text:span><text:span text:style-name="T149">20</text:span><text:span text:style-name="T150"> <text:s text:c="3"/></text:span><text:span text:style-name="T149">г.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9">РАБОЧАЯ <text:s/>ПРОГРАММА ПЕДАГОГА</text:p>
      <text:p text:style-name="P52"/>
      <text:p text:style-name="P53">Укиновой Алии Бисенгалиевны</text:p>
      <text:p text:style-name="P21"><text:s text:c="154"/></text:p>
      <text:p text:style-name="P28"><text:span text:style-name="T148"><text:s/>Ф.И.О., категория</text:span><text:span text:style-name="T142"> <text:s text:c="172"/></text:span><text:span text:style-name="T148"><text:s text:c="57"/></text:span></text:p>
      <text:p text:style-name="P6"/>
      <text:p text:style-name="P6"/>
      <text:p text:style-name="P6"/>
      <text:p text:style-name="P29"><text:span text:style-name="T145"><text:s text:c="51"/></text:span><text:span text:style-name="T152"><text:s/>по <text:s text:c="5"/>литературе <text:s text:c="6"/>в <text:s text:c="3"/>8 <text:s text:c="2"/>классе </text:span><text:span text:style-name="T154"><text:s text:c="26"/></text:span><text:span text:style-name="T152"><text:s text:c="122"/></text:span><text:span text:style-name="T153"><text:s text:c="82"/></text:span><text:span text:style-name="T142"><text:s text:c="189"/></text:span><text:span text:style-name="T148"><text:s/></text:span><text:span text:style-name="T142"><text:s text:c="558"/></text:span></text:p>
      <text:p text:style-name="P28"><text:span text:style-name="T148"><text:s text:c="10"/>Предмет, класс</text:span><text:span text:style-name="T142"> <text:s text:c="242"/></text:span></text:p>
      <text:p text:style-name="P2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Рассмотрено на заседании</text:p>
      <text:p text:style-name="P7">педагогического совета <text:s text:c="4"/></text:p>
      <text:p text:style-name="P29"><text:span text:style-name="T148"><text:s text:c="116"/>протокол № </text:span><text:span text:style-name="T142"><text:s text:c="18"/></text:span><text:span text:style-name="T148">от</text:span></text:p>
      <text:p text:style-name="P30"><text:span text:style-name="T142">« <text:s text:c="6"/>»</text:span><text:span text:style-name="T148"> <text:s text:c="2"/></text:span><text:span text:style-name="T142"><text:s text:c="19"/></text:span><text:span text:style-name="T148">20 </text:span><text:span text:style-name="T142"><text:s text:c="2"/></text:span><text:span text:style-name="T148"><text:s/>г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2014 — 2015 <text:s/>учебный год</text:p>
      <text:p text:style-name="P10"/>
      <text:p text:style-name="P10"/>
      <text:p text:style-name="P10"/>
      <text:p text:style-name="P10"/>
      <text:p text:style-name="P10"/>
      <text:p text:style-name="P10"><text:soft-page-break/><text:s/><text:span text:style-name="T4">Пояснительная записка</text:span></text:p>
      <text:p text:style-name="P19"><text:s/></text:p>
      <text:p text:style-name="P11"><text:s text:c="4"/>Рабочая программа по литературе в 8-ом классе составлена по учебнику В.Я.Коровиной. За основу взята программа литературного образования этого же автора, которая даёт возможность учащимся <text:s/>накопить солидный читательский опыт, сформировать представление о литературе как виде искусства, постичь её специфические внутренние законы, познакомиться с литературным процессом.</text:p>
      <text:p text:style-name="P11">Цели литературного образования определяет характер конкретных задач, стоящих перед учащимися на уроках литературы:</text:p>
      <text:p text:style-name="P11">- сформировать представление о художественной литературе как искусстве слова;</text:p>
      <text:p text:style-name="P11">- освоить теоретические понятия, которые способствуют более глубокому постижению конкретных художественных произведений;</text:p>
      <text:p text:style-name="P11">- воспитать культуру чтения, сформировать потребность в чтении;</text:p>
      <text:p text:style-name="P11">- использовать изучение литературы для повышения речевой культуры, совершенствования собственной устной и письменной речи.</text:p>
      <text:p text:style-name="P11">Изучение литературы в 8-м классе – это 2-ой этап освоения материалов литературного образования. Модель структуры курса в 8-м классе – литературный процесс в его последовательности от древности до наших дней.</text:p>
      <text:p text:style-name="P11"><text:s/>Большое внимание в программе уделяется изучению литературы ХХ века, т.к. необходимо показать роль литературы этого периода в истории культуры и литературы и полностью использовать силу её воздействия на читателя.</text:p>
      <text:p text:style-name="P11"><text:s/>Особое внимание уделяется проблеме рода и жанра, их многообразию и развитию.</text:p>
      <text:p text:style-name="P11">В рабочей программе отведены часы на проведение внеклассных занятий, которые позволяют расширить круг знакомства с произведениями того или иного автора, и часы на развитие речи, где идёт обучение рецензированию отдельных сцен и целых литературных произведений, написанию сочинений и другим видам работ, развивающим устную и письменную речь учащихся.</text:p>
      <text:p text:style-name="P11"><text:s text:c="2"/>Тематический план составлен в соответствии с программой по литературе для 8 класса общеобразовательной школы, рекомендованной Департаментом общего среднего образования Министерства образования Российской Федерации:</text:p>
      <text:p text:style-name="P11">-Программа по литературе 5-11 классы. Базовый уровень под редакцией В.Я.Коровиной.-М.: «Просвещение», 2006.</text:p>
      <text:p text:style-name="P11"><text:s text:c="3"/>На изучение курса отводится :всего-68, <text:s/>в неделю-2 часа.</text:p>
      <text:p text:style-name="P11"/>
      <text:p text:style-name="P11"/>
      <text:p text:style-name="P9"/>
      <text:p text:style-name="P1"><text:soft-page-break/>Учебно-тематическое планирование</text:p>
      <text:p text:style-name="P1">по<text:span text:style-name="T1"> <text:s text:c="3"/>литературе <text:s text:c="25"/></text:span></text:p>
      <text:p text:style-name="P4">предмет</text:p>
      <text:p text:style-name="P5"/>
      <text:p text:style-name="P5">Классы<text:span text:style-name="T1"> <text:s text:c="4"/>8 <text:s text:c="49"/></text:span></text:p>
      <text:p text:style-name="P5">Учитель<text:span text:style-name="T1"> <text:s text:c="4"/>Укинова Алия Бисенгалиевна <text:s text:c="46"/></text:span></text:p>
      <text:p text:style-name="P5">Количество часов</text:p>
      <text:p text:style-name="P5">Всего<text:span text:style-name="T1"> <text:s text:c="4"/>68 <text:s text:c="4"/></text:span><text:s/>час; в неделю <text:span text:style-name="T1"><text:s text:c="5"/>2 <text:s text:c="10"/></text:span>час.</text:p>
      <text:p text:style-name="P5">Плановых контрольных уроков <text:span text:style-name="T1"><text:s text:c="7"/>1 <text:s text:c="3"/></text:span>, зачётов <text:span text:style-name="T1"><text:s text:c="7"/>1 <text:s text:c="4"/></text:span>, уроков внеклассного чтения<text:span text:style-name="T1"> <text:s text:c="3"/>5, уроков развития речи <text:s text:c="2"/>8 <text:s/>.</text:span></text:p>
      <text:p text:style-name="P2"><text:span text:style-name="T2">Планирование составлено на основе </text:span><text:span text:style-name="T1"><text:s text:c="5"/>Программы по <text:s/>литературе 5-11 классы. Базовый уровень. Под редакцией В.Я. Коровиной.- М.: «Просвещение», 2006. <text:s text:c="87"/></text:span></text:p>
      <text:p text:style-name="P23"><text:s text:c="55"/>программа</text:p>
      <text:p text:style-name="P5"/>
      <text:p text:style-name="P2"><text:span text:style-name="T2">Учебник </text:span><text:span text:style-name="T1"><text:s/>Коровина В.Я. Литература 8 класс: Учебник-хрестоматия в 2 частях.-Москва: <text:s text:c="6"/>«Просвещение», 2009. <text:s text:c="138"/></text:span></text:p>
      <text:p text:style-name="P3"><text:span text:style-name="T2"><text:s text:c="4"/></text:span><text:span text:style-name="T3">название, автор, издательство, год издания</text:span></text:p>
      <text:p text:style-name="P24"/>
      <text:p text:style-name="P5">Дополнительная литература <text:span text:style-name="T1"><text:s text:c="9"/>Н.В.Егорова,И.В.Золотарева. Поурочные разработки по литературе. 8 класс- Москва: «ВАКО»,2009. <text:s/>2.А.Л.Фокеев.Неиссякаемый источник.-Саратов: «Лицей», 2005. 3.А.Л.Фокеев. Начало всех начал.-Саратов: «Лицей», 2003. <text:s text:c="97"/></text:span></text:p>
      <text:p text:style-name="P25">название, автор, издательство, год издания</text:p>
      <text:p text:style-name="P25"/>
      <text:p text:style-name="P25"/>
      <text:p text:style-name="P20">Табличное представление </text:p>
      <text:p text:style-name="P20">учебно-тематического планирования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39">№</text:p>
            <text:p text:style-name="P39">п/п</text:p>
          </table:table-cell>
          <table:table-cell table:style-name="Таблица2.A1" table:number-rows-spanned="2" office:value-type="string">
            <text:p text:style-name="P39">Наименование разделов и тем</text:p>
          </table:table-cell>
          <table:table-cell table:style-name="Таблица2.A1" table:number-rows-spanned="2" office:value-type="string">
            <text:p text:style-name="P39">Всего часов</text:p>
          </table:table-cell>
          <table:table-cell table:style-name="Таблица2.A1" table:number-rows-spanned="2" office:value-type="string">
            <text:p text:style-name="P39">Вид контроля</text:p>
          </table:table-cell>
          <table:table-cell table:style-name="Таблица2.A1" table:number-rows-spanned="2" office:value-type="string">
            <text:p text:style-name="P39">Электронно-</text:p>
            <text:p text:style-name="P39">образовательные </text:p>
            <text:p text:style-name="P39">ресурсы</text:p>
          </table:table-cell>
          <table:table-cell table:style-name="Таблица2.F1" table:number-columns-spanned="3" office:value-type="string">
            <text:p text:style-name="P39">Дата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9">план.</text:p>
          </table:table-cell>
          <table:table-cell table:style-name="Таблица2.F2" office:value-type="string">
            <text:p text:style-name="P39">коррект.</text:p>
          </table:table-cell>
          <table:table-cell table:style-name="Таблица2.H2" office:value-type="string">
            <text:p text:style-name="P39">факт.</text:p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Введение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40">Русская литература и история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Рассказ учителя, беседа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A5">
            <text:p text:style-name="P39"/>
          </table:table-cell>
          <table:table-cell table:style-name="Таблица2.F2" office:value-type="string">
            <text:p text:style-name="P102">Устное народное творчество</text:p>
          </table:table-cell>
          <table:table-cell table:style-name="Таблица2.C3" office:value-type="float" office:value="2">
            <text:p text:style-name="P41">2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">
            <text:p text:style-name="P39">2</text:p>
          </table:table-cell>
          <table:table-cell table:style-name="Таблица2.F2" office:value-type="string">
            <text:p text:style-name="P40">Русские народные песни,частушки,предания</text:p>
          </table:table-cell>
          <table:table-cell table:style-name="Таблица2.F2" office:value-type="string">
            <text:p text:style-name="P39">1</text:p>
            <text:p text:style-name="P39"/>
          </table:table-cell>
          <table:table-cell table:style-name="Таблица2.F2" office:value-type="string">
            <text:p text:style-name="P39">Беседа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">
            <text:p text:style-name="P39">3</text:p>
          </table:table-cell>
          <table:table-cell table:style-name="Таблица2.F2" office:value-type="string">
            <text:p text:style-name="P40"><text:s/>Предания как жанр русской прозы .Предания «Пугачев в темнице», «Пугачев казнен», «О покорении Сибири Ермаком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  <text:p text:style-name="P39">Работа по вопросам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Древнерусская литература</text:p>
          </table:table-cell>
          <table:table-cell table:style-name="Таблица2.C3" office:value-type="float" office:value="3">
            <text:p text:style-name="P41">3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">
            <text:p text:style-name="P39">4</text:p>
          </table:table-cell>
          <table:table-cell table:style-name="Таблица2.F2" office:value-type="string">
            <text:p text:style-name="P40">Житие как жанр <text:soft-page-break/>литературы. «Повесть о житии и о храбрости благородного и великого князя Александра Невского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Рассказ о герое</text:p>
          </table:table-cell>
          <table:table-cell table:style-name="Таблица2.F2" office:value-type="string">
            <text:p text:style-name="P39">В.Я.Коровин,</text:p>
            <text:p text:style-name="P39"><text:soft-page-break/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">
            <text:p text:style-name="P39">5</text:p>
          </table:table-cell>
          <table:table-cell table:style-name="Таблица2.F2" office:value-type="string">
            <text:p text:style-name="P40">Р/Р <text:s/>Письменная характеристика князя Александра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Письменная работа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">
            <text:p text:style-name="P39">6</text:p>
          </table:table-cell>
          <table:table-cell table:style-name="Таблица2.F2" office:value-type="string">
            <text:p text:style-name="P40">В/ч <text:s/>Повесть «Шемякин суд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Урок внеклассного чтен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Русская <text:s/>литература </text:p>
            <text:p text:style-name="P102">18 века</text:p>
          </table:table-cell>
          <table:table-cell table:style-name="Таблица2.C3" office:value-type="float" office:value="6">
            <text:p text:style-name="P41">6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7">
            <text:p text:style-name="P39">7</text:p>
          </table:table-cell>
          <table:table-cell table:style-name="Таблица2.F2" office:value-type="string">
            <text:p text:style-name="P40">Д.И.Фонвизин и его время. 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общение о писателе</text:p>
          </table:table-cell>
          <table:table-cell table:style-name="Таблица2.F2" office:value-type="string">
            <text:p text:style-name="P39">Презентац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8">
            <text:p text:style-name="P39">8</text:p>
          </table:table-cell>
          <table:table-cell table:style-name="Таблица2.F2" office:value-type="string">
            <text:p text:style-name="P40">Комедия «Недоросль».Композиция,</text:p>
            <text:p text:style-name="P40">сюжет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Чтение с комментированием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9">
            <text:p text:style-name="P39">9</text:p>
          </table:table-cell>
          <table:table-cell table:style-name="Таблица2.F2" office:value-type="string">
            <text:p text:style-name="P40">Госпожа Простакова и ее окружение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а героев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0">
            <text:p text:style-name="P39">10</text:p>
          </table:table-cell>
          <table:table-cell table:style-name="Таблица2.F2" office:value-type="string">
            <text:p text:style-name="P40">Конфликт между положительными и отрицательными героями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эпизодов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1">
            <text:p text:style-name="P39">11</text:p>
          </table:table-cell>
          <table:table-cell table:style-name="Таблица2.F2" office:value-type="string">
            <text:p text:style-name="P40">Фонвизин и классицизм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поставл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2">
            <text:p text:style-name="P39">12</text:p>
          </table:table-cell>
          <table:table-cell table:style-name="Таблица2.F2" office:value-type="string">
            <text:p text:style-name="P40">Р/Р <text:s/>Сочинение по комедии «Недоросль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Урок развития речи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>
            <text:p text:style-name="P39"/>
          </table:table-cell>
          <table:table-cell table:style-name="Таблица2.F2" office:value-type="string">
            <text:p text:style-name="P102">Русская литература</text:p>
            <text:p text:style-name="P102"><text:s/>19 века</text:p>
          </table:table-cell>
          <table:table-cell table:style-name="Таблица2.C3" office:value-type="float" office:value="32">
            <text:p text:style-name="P41">32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3">
            <text:p text:style-name="P39">13</text:p>
          </table:table-cell>
          <table:table-cell table:style-name="Таблица2.F2" office:value-type="string">
            <text:p text:style-name="P40">И.А.Крылов-баснописец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общение о поэте</text:p>
            <text:p text:style-name="P39">Беседа</text:p>
          </table:table-cell>
          <table:table-cell table:style-name="Таблица2.F2" office:value-type="string">
            <text:p text:style-name="P39">Презентац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4">
            <text:p text:style-name="P39">14</text:p>
          </table:table-cell>
          <table:table-cell table:style-name="Таблица2.F2" office:value-type="string">
            <text:p text:style-name="P40">Анализ басен «Лягушки, просящие царя», «Обоз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 и анализ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5">
            <text:p text:style-name="P39">15</text:p>
          </table:table-cell>
          <table:table-cell table:style-name="Таблица2.F2" office:value-type="string">
            <text:p text:style-name="P40">К.Ф.Рылеев Дума «Смерть Ермака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Работа по вопросам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А.С.Пушкин</text:p>
          </table:table-cell>
          <table:table-cell table:style-name="Таблица2.C3" office:value-type="float" office:value="10">
            <text:p text:style-name="P41">10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ext:soft-page-break/>
        <table:table-row>
          <table:table-cell table:style-name="Таблица2.C3" office:value-type="float" office:value="16">
            <text:p text:style-name="P39">16</text:p>
          </table:table-cell>
          <table:table-cell table:style-name="Таблица2.F2" office:value-type="string">
            <text:p text:style-name="P40">А.С.Пушкин. Историческая тема в творчестве Пушкина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Индивидуальный опрос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7">
            <text:p text:style-name="P39">17</text:p>
          </table:table-cell>
          <table:table-cell table:style-name="Таблица2.F2" office:value-type="string">
            <text:p text:style-name="P40">Повесть «Капитанская дочка». История создания произведения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Чтение с комментированием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8">
            <text:p text:style-name="P39">18</text:p>
          </table:table-cell>
          <table:table-cell table:style-name="Таблица2.F2" office:value-type="string">
            <text:p text:style-name="P40">Гринев:жизненный путь героя. Гринев и Швабрин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равнительная характеристика героев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19">
            <text:p text:style-name="P39">19</text:p>
          </table:table-cell>
          <table:table-cell table:style-name="Таблица2.F2" office:value-type="string">
            <text:p text:style-name="P40">Маша Миронова-нравственный идеал Пушкина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а героя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0">
            <text:p text:style-name="P39">20</text:p>
          </table:table-cell>
          <table:table-cell table:style-name="Таблица2.F2" office:value-type="string">
            <text:p text:style-name="P40">Пугачев и народное восстание в повести.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Работа по вопросам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1">
            <text:p text:style-name="P39">21</text:p>
          </table:table-cell>
          <table:table-cell table:style-name="Таблица2.F2" office:value-type="string">
            <text:p text:style-name="P40">Р/Р <text:s/>Подготовка к домашнему сочинению по повести «Капитанская дочка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чин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>
            <text:p text:style-name="P39"/>
          </table:table-cell>
          <table:table-cell table:style-name="Таблица2.F2" office:value-type="string">
            <text:p text:style-name="P102">Лирика А.С.Пушкина</text:p>
          </table:table-cell>
          <table:table-cell table:style-name="Таблица2.C3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2">
            <text:p text:style-name="P39">22</text:p>
          </table:table-cell>
          <table:table-cell table:style-name="Таблица2.F2" office:value-type="string">
            <text:p text:style-name="P40">Тема дружбы в стихотворении «19 октября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3">
            <text:p text:style-name="P39">23</text:p>
          </table:table-cell>
          <table:table-cell table:style-name="Таблица2.F2" office:value-type="string">
            <text:p text:style-name="P40">Тема человека и природы в стихотворении «Туча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стихотворения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4">
            <text:p text:style-name="P39">24</text:p>
          </table:table-cell>
          <table:table-cell table:style-name="Таблица2.F2" office:value-type="string">
            <text:p text:style-name="P40">Любовная лирика в стихотворении «Я помню чудное мгновенье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5">
            <text:p text:style-name="P39">25</text:p>
          </table:table-cell>
          <table:table-cell table:style-name="Таблица2.F2" office:value-type="string">
            <text:p text:style-name="P40">В/ч «Пиковая дама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Урок внеклассного чтен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М.Ю.Лермонтов</text:p>
          </table:table-cell>
          <table:table-cell table:style-name="Таблица2.C3" office:value-type="float" office:value="3">
            <text:p text:style-name="P41">3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6">
            <text:p text:style-name="P39">26</text:p>
          </table:table-cell>
          <table:table-cell table:style-name="Таблица2.F2" office:value-type="string">
            <text:p text:style-name="P40">Поэма «Мцыри». Мцыри как романтический герой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а героя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<text:soft-page-break/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7">
            <text:p text:style-name="P39">27</text:p>
          </table:table-cell>
          <table:table-cell table:style-name="Таблица2.F2" office:value-type="string">
            <text:p text:style-name="P40">Особенности композиции поэмы «Мцыри».Роль описания природы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Чтение наизусть отрывка из поэмы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8">
            <text:p text:style-name="P39">28</text:p>
          </table:table-cell>
          <table:table-cell table:style-name="Таблица2.F2" office:value-type="string">
            <text:p text:style-name="P40">Р/Р Анализ эпизода из поэмы «Мцыри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поэмы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Н.В.Гоголь</text:p>
          </table:table-cell>
          <table:table-cell table:style-name="Таблица2.C3" office:value-type="float" office:value="6">
            <text:p text:style-name="P41">6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29">
            <text:p text:style-name="P39">29</text:p>
          </table:table-cell>
          <table:table-cell table:style-name="Таблица2.F2" office:value-type="string">
            <text:p text:style-name="P40">Н.В.Гоголь-писатель-сатирик. «Ревизор» как социальная комедия. История создания.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общение о писателе</text:p>
          </table:table-cell>
          <table:table-cell table:style-name="Таблица2.F2" office:value-type="string">
            <text:p text:style-name="P39">Презентац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0">
            <text:p text:style-name="P39">30</text:p>
          </table:table-cell>
          <table:table-cell table:style-name="Таблица2.F2" office:value-type="string">
            <text:p text:style-name="P40">Разоблачение пороков чиновничества в пьесе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и героев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1">
            <text:p text:style-name="P39">31</text:p>
          </table:table-cell>
          <table:table-cell table:style-name="Таблица2.F2" office:value-type="string">
            <text:p text:style-name="P40">Хлестаков и хлестаковщина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Индивидуальный опрос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2">
            <text:p text:style-name="P39">32</text:p>
          </table:table-cell>
          <table:table-cell table:style-name="Таблица2.F2" office:value-type="string">
            <text:p text:style-name="P40">Р/Р Подготовка к домашнему сочинению по комедии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чин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3">
            <text:p text:style-name="P39">33</text:p>
          </table:table-cell>
          <table:table-cell table:style-name="Таблица2.F2" office:value-type="string">
            <text:p text:style-name="P40">Контрольная работа по творчеству Пушкина, Лермонтова, Гоголя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Контрольная работа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4">
            <text:p text:style-name="P39">34</text:p>
          </table:table-cell>
          <table:table-cell table:style-name="Таблица2.F2" office:value-type="string">
            <text:p text:style-name="P40">Особенности повести «Шинель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повести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5">
            <text:p text:style-name="P39">35</text:p>
          </table:table-cell>
          <table:table-cell table:style-name="Таблица2.F2" office:value-type="string">
            <text:p text:style-name="P40">Гуманистический смысл повести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Работа по вопросам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>
            <text:p text:style-name="P39"/>
          </table:table-cell>
          <table:table-cell table:style-name="Таблица2.F2" office:value-type="string">
            <text:p text:style-name="P102">М .Е. Салтыков-Щедрин</text:p>
          </table:table-cell>
          <table:table-cell table:style-name="Таблица2.C3" office:value-type="float" office:value="2">
            <text:p text:style-name="P41">2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6">
            <text:p text:style-name="P39">36</text:p>
          </table:table-cell>
          <table:table-cell table:style-name="Таблица2.F2" office:value-type="string">
            <text:p text:style-name="P40">М.Е.Салтыков-Щедрин «История одного города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7">
            <text:p text:style-name="P39">37</text:p>
          </table:table-cell>
          <table:table-cell table:style-name="Таблица2.F2" office:value-type="string">
            <text:p text:style-name="P40">Р/Р <text:s/>Обучению анализу эпизода из романа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Урок развития речи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A5">
            <text:p text:style-name="P39"/>
          </table:table-cell>
          <table:table-cell table:style-name="Таблица2.F2" office:value-type="string">
            <text:p text:style-name="P102">Н.С.Лесков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ext:soft-page-break/>
        <table:table-row>
          <table:table-cell table:style-name="Таблица2.C3" office:value-type="float" office:value="38">
            <text:p text:style-name="P39">38</text:p>
          </table:table-cell>
          <table:table-cell table:style-name="Таблица2.F2" office:value-type="string">
            <text:p text:style-name="P40">Нравственные проблемы рассказа «Старый гений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Фронтальный опрос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Л.Н.Толстой</text:p>
          </table:table-cell>
          <table:table-cell table:style-name="Таблица2.C3" office:value-type="float" office:value="3">
            <text:p text:style-name="P41">3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39">
            <text:p text:style-name="P39">39</text:p>
          </table:table-cell>
          <table:table-cell table:style-name="Таблица2.F2" office:value-type="string">
            <text:p text:style-name="P40">Слово о писателе. Рассказ «После бала». Контраст как прием, раскрывающий идею произведения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равнительный анализ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0">
            <text:p text:style-name="P39">40</text:p>
          </table:table-cell>
          <table:table-cell table:style-name="Таблица2.F2" office:value-type="string">
            <text:p text:style-name="P40">Автор и рассказчик в произведении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а геро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1">
            <text:p text:style-name="P39">41</text:p>
          </table:table-cell>
          <table:table-cell table:style-name="Таблица2.F2" office:value-type="string">
            <text:p text:style-name="P40">Вн. ч. Нравственные проблемы в повести Л.Н.Толстого «Отрочество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Индивидуальный опрос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2">
            <text:p text:style-name="P39">42</text:p>
          </table:table-cell>
          <table:table-cell table:style-name="Таблица2.F2" office:value-type="string">
            <text:p text:style-name="P40">Р/Р <text:s/>Классное сочинение «Облик России в произведениях Салтыкова-Щедрина,Лескова,Толстого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чин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3">
            <text:p text:style-name="P39">43</text:p>
          </table:table-cell>
          <table:table-cell table:style-name="Таблица2.F2" office:value-type="string">
            <text:p text:style-name="P40">Поэзия родной природы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А.П.Чехов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4">
            <text:p text:style-name="P39">44</text:p>
          </table:table-cell>
          <table:table-cell table:style-name="Таблица2.F2" office:value-type="string">
            <text:p text:style-name="P40">Философский смысл рассказа «О любви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равнительный анализ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Литература 20 века</text:p>
          </table:table-cell>
          <table:table-cell table:style-name="Таблица2.C3" office:value-type="float" office:value="18">
            <text:p text:style-name="P41">18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5">
            <text:p text:style-name="P39">45</text:p>
          </table:table-cell>
          <table:table-cell table:style-name="Таблица2.F2" office:value-type="string">
            <text:p text:style-name="P40">И.А.Бунин «Кавказ». Историзм в рассказе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Индивидуальный опрос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6">
            <text:p text:style-name="P39">46</text:p>
          </table:table-cell>
          <table:table-cell table:style-name="Таблица2.F2" office:value-type="string">
            <text:p text:style-name="P40">А.И.Куприн. Нравственные проблемы рассказа «Куст сирени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Краткий пересказ эпизодов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7">
            <text:p text:style-name="P39">47</text:p>
          </table:table-cell>
          <table:table-cell table:style-name="Таблица2.F2" office:value-type="string">
            <text:p text:style-name="P40">Р/Р <text:s/>Что значит быть счастливым? Подготовка к домашнему сочинению по <text:soft-page-break/>рассказам Чехова, Бунина, Горького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чин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A5">
            <text:p text:style-name="P39"/>
          </table:table-cell>
          <table:table-cell table:style-name="Таблица2.F2" office:value-type="string">
            <text:p text:style-name="P102">А.А.Блок</text:p>
          </table:table-cell>
          <table:table-cell table:style-name="Таблица2.C3" office:value-type="float" office:value="2">
            <text:p text:style-name="P41">2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8">
            <text:p text:style-name="P39">48</text:p>
          </table:table-cell>
          <table:table-cell table:style-name="Таблица2.F2" office:value-type="string">
            <text:p text:style-name="P40">Слово о поэте. Историческая тема в его творчестве. Понятие о стихотворном цикле.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>Презентац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49">
            <text:p text:style-name="P39">49</text:p>
          </table:table-cell>
          <table:table-cell table:style-name="Таблица2.F2" office:value-type="string">
            <text:p text:style-name="P40">Образ Родины в литературном цикле «На поле Куликовом», в стихотворении «Россия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С.А.Есенин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0">
            <text:p text:style-name="P39">50</text:p>
          </table:table-cell>
          <table:table-cell table:style-name="Таблица2.F2" office:value-type="string">
            <text:p text:style-name="P40">Слово о поэте. «Пугачев»-поэма на историческую тему. Образ предводителя восстания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а героя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1">
            <text:p text:style-name="P39">51</text:p>
          </table:table-cell>
          <table:table-cell table:style-name="Таблица2.F2" office:value-type="string">
            <text:p text:style-name="P40">Р/Р <text:s/>Образ Пугачева в фольклоре, произведениях Пушкина, Есенина. Подготовка к домашнему сочинению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чин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И.С.Шмелев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2">
            <text:p text:style-name="P39">52</text:p>
          </table:table-cell>
          <table:table-cell table:style-name="Таблица2.F2" office:value-type="string">
            <text:p text:style-name="P40">Слово о писателе. Рассказ «Как я стал писателем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М.А.Осоргин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3">
            <text:p text:style-name="P39">53</text:p>
          </table:table-cell>
          <table:table-cell table:style-name="Таблица2.F2" office:value-type="string">
            <text:p text:style-name="P40">Слово о писателе. Сочетание реальности и фантастики в рассказе «Пенсне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рассказа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4">
            <text:p text:style-name="P39">54</text:p>
          </table:table-cell>
          <table:table-cell table:style-name="Таблица2.F2" office:value-type="string">
            <text:p text:style-name="P40">Урок -семинар. Журнал «Сатирикон».Тэффи «Жизнь и воротник»,М.М.Зощенко «История болезни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общения учащихс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А.Т.Твардовский</text:p>
          </table:table-cell>
          <table:table-cell table:style-name="Таблица2.C3" office:value-type="float" office:value="3">
            <text:p text:style-name="P41">3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5">
            <text:p text:style-name="P39">55</text:p>
          </table:table-cell>
          <table:table-cell table:style-name="Таблица2.F2" office:value-type="string">
            <text:p text:style-name="P40">Слово о поэте. Поэма «Василий Теркин». Картины фронтовой жизни в поэме.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ext:soft-page-break/>
        <table:table-row>
          <table:table-cell table:style-name="Таблица2.C3" office:value-type="float" office:value="56">
            <text:p text:style-name="P39">56</text:p>
          </table:table-cell>
          <table:table-cell table:style-name="Таблица2.F2" office:value-type="string">
            <text:p text:style-name="P40">Василий Теркин-защитник родной страны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Характеристика героя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7">
            <text:p text:style-name="P39">57</text:p>
          </table:table-cell>
          <table:table-cell table:style-name="Таблица2.F2" office:value-type="string">
            <text:p text:style-name="P40">Язык поэмы «Василий Теркин». Мастерство Твардовского в поэме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текста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А.А.Платонов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8">
            <text:p text:style-name="P39">58</text:p>
          </table:table-cell>
          <table:table-cell table:style-name="Таблица2.F2" office:value-type="string">
            <text:p text:style-name="P40">Вн. ч. <text:s/>Картины войны и мирной жизни в рассказе «Возвращение». Нравственные проблемы в рассказе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Урок внеклассного чтен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59">
            <text:p text:style-name="P39">59</text:p>
          </table:table-cell>
          <table:table-cell table:style-name="Таблица2.F2" office:value-type="string">
            <text:p text:style-name="P40">Урок-концерт. Стихи и песни о Великой Отечественной войне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Исполнение песен и стихов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В.П.Астафьев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0">
            <text:p text:style-name="P39">60</text:p>
          </table:table-cell>
          <table:table-cell table:style-name="Таблица2.F2" office:value-type="string">
            <text:p text:style-name="P40">Слово о писателе. Проблемы рассказа «Фотография, на которой меня нет». Отражение в рассказе военного времени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Сообщение о писателе</text:p>
          </table:table-cell>
          <table:table-cell table:style-name="Таблица2.F2" office:value-type="string">
            <text:p text:style-name="P39">Презентац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1">
            <text:p text:style-name="P39">61</text:p>
          </table:table-cell>
          <table:table-cell table:style-name="Таблица2.F2" office:value-type="string">
            <text:p text:style-name="P40"><text:s/>Русские поэты о родине, родной природе и о себе. И.Анненский, Д.Мережковский, Н.Рубцов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2">
            <text:p text:style-name="P39">62</text:p>
          </table:table-cell>
          <table:table-cell table:style-name="Таблица2.F2" office:value-type="string">
            <text:p text:style-name="P40">Поэты Русского зарубежья об оставленной <text:s/>ими родине. Н.Оцуп,З.Гиппиус, И.Бунин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Выразительное чтение</text:p>
          </table:table-cell>
          <table:table-cell table:style-name="Таблица2.F2" office:value-type="string">
            <text:p text:style-name="P39">В.Я.Коровин,</text:p>
            <text:p text:style-name="P39">В.П.Журавлев</text:p>
            <text:p text:style-name="P39">Фонохрестоматия к учебнику «Литература </text:p>
            <text:p text:style-name="P39"><text:s/>8 класс»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>
            <text:p text:style-name="P39"/>
          </table:table-cell>
          <table:table-cell table:style-name="Таблица2.F2" office:value-type="string">
            <text:p text:style-name="P102">Зарубежная литература</text:p>
          </table:table-cell>
          <table:table-cell table:style-name="Таблица2.C3" office:value-type="float" office:value="4">
            <text:p text:style-name="P41">4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3">
            <text:p text:style-name="P39">63</text:p>
          </table:table-cell>
          <table:table-cell table:style-name="Таблица2.F2" office:value-type="string">
            <text:p text:style-name="P40"><text:s/>Уильям <text:s/>Шекспир. Проблема трагедии в «Ромео и Джульетте»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Работа по вопросам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4">
            <text:p text:style-name="P39">64</text:p>
          </table:table-cell>
          <table:table-cell table:style-name="Таблица2.F2" office:value-type="string">
            <text:p text:style-name="P40">Жан.-Батист Мольер «Мещанин во дворянстве».Комедийное мастерство Мольера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Чтение по ролям</text:p>
            <text:p text:style-name="P39">Анализ комедии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ext:soft-page-break/>
        <table:table-row>
          <table:table-cell table:style-name="Таблица2.C3" office:value-type="float" office:value="65">
            <text:p text:style-name="P39">65</text:p>
          </table:table-cell>
          <table:table-cell table:style-name="Таблица2.F2" office:value-type="string">
            <text:p text:style-name="P40">Джонатан Свифт «Путешествия Гулливера»как сатира на государственное устройство и обществ0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Анализ эпизодов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6">
            <text:p text:style-name="P39">66</text:p>
          </table:table-cell>
          <table:table-cell table:style-name="Таблица2.F2" office:value-type="string">
            <text:p text:style-name="P40">Вн.ч. Вальтер Скотт «Айвенго» как исторический роман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Урок внеклассного чтения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>
            <text:p text:style-name="P39"/>
          </table:table-cell>
          <table:table-cell table:style-name="Таблица2.F2" office:value-type="string">
            <text:p text:style-name="P102">Повторение изученного за год</text:p>
          </table:table-cell>
          <table:table-cell table:style-name="Таблица2.C3" office:value-type="float" office:value="2">
            <text:p text:style-name="P41">2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7">
            <text:p text:style-name="P39">67</text:p>
          </table:table-cell>
          <table:table-cell table:style-name="Таблица2.F2" office:value-type="string">
            <text:p text:style-name="P40">Повторение теории литературы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Повторение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C3" office:value-type="float" office:value="68">
            <text:p text:style-name="P39">68</text:p>
          </table:table-cell>
          <table:table-cell table:style-name="Таблица2.F2" office:value-type="string">
            <text:p text:style-name="P40">Урок-зачет. Литература и история в произведениях, изученных в 8 классе. Итоги года.</text:p>
          </table:table-cell>
          <table:table-cell table:style-name="Таблица2.C3" office:value-type="float" office:value="1">
            <text:p text:style-name="P39">1</text:p>
          </table:table-cell>
          <table:table-cell table:style-name="Таблица2.F2" office:value-type="string">
            <text:p text:style-name="P39">Зачет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  <table:table-row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102">Итого:</text:p>
          </table:table-cell>
          <table:table-cell table:style-name="Таблица2.C3" office:value-type="float" office:value="68">
            <text:p text:style-name="P41">68</text:p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F2" office:value-type="string">
            <text:p text:style-name="P39"/>
          </table:table-cell>
          <table:table-cell table:style-name="Таблица2.H2" office:value-type="string">
            <text:p text:style-name="P39"/>
          </table:table-cell>
        </table:table-row>
      </table:table>
      <text:p text:style-name="P31"/>
      <text:p text:style-name="P37"/>
      <text:p text:style-name="P37">Содержание программы</text:p>
      <text:p text:style-name="P51">Введение</text:p>
      <text:p text:style-name="P11"><text:span text:style-name="T39">Русская</text:span><text:span text:style-name="T38"> </text:span><text:span text:style-name="T39">литература</text:span><text:span text:style-name="T38"> </text:span><text:span text:style-name="T39">и</text:span><text:span text:style-name="T38"> </text:span><text:span text:style-name="T39">история</text:span><text:span text:style-name="T38">. </text:span><text:span text:style-name="T39">Интерес</text:span><text:span text:style-name="T38"> </text:span><text:span text:style-name="T39">русских</text:span><text:span text:style-name="T38"> </text:span><text:span text:style-name="T39">пи­</text:span><text:span text:style-name="T29">сателей</text:span><text:span text:style-name="T5"> </text:span><text:span text:style-name="T29">к</text:span><text:span text:style-name="T5"> </text:span><text:span text:style-name="T29">историческому</text:span><text:span text:style-name="T5"> </text:span><text:span text:style-name="T29">прошлому</text:span><text:span text:style-name="T5"> </text:span><text:span text:style-name="T29">своего</text:span><text:span text:style-name="T5"> </text:span><text:span text:style-name="T29">народа</text:span><text:span text:style-name="T5">. </text:span><text:span text:style-name="T29">Ис­</text:span><text:span text:style-name="T31">торизм</text:span><text:span text:style-name="T30"> </text:span><text:span text:style-name="T31">творчества</text:span><text:span text:style-name="T30"> </text:span><text:span text:style-name="T31">классиков</text:span><text:span text:style-name="T30"> </text:span><text:span text:style-name="T31">русской</text:span><text:span text:style-name="T30"> </text:span><text:span text:style-name="T31">литературы</text:span><text:span text:style-name="T30">.</text:span></text:p>
      <text:p text:style-name="P11"><text:span text:style-name="T48">Устное</text:span><text:span text:style-name="T49"> </text:span><text:span text:style-name="T48">народное</text:span><text:span text:style-name="T49"> </text:span><text:span text:style-name="T48">творчество</text:span></text:p>
      <text:p text:style-name="P11"><text:span text:style-name="T39">В</text:span><text:span text:style-name="T38"> </text:span><text:span text:style-name="T39">мире</text:span><text:span text:style-name="T38"> </text:span><text:span text:style-name="T39">русской</text:span><text:span text:style-name="T38"> </text:span><text:span text:style-name="T39">народной</text:span><text:span text:style-name="T38"> </text:span><text:span text:style-name="T39">песни</text:span><text:span text:style-name="T38"> (</text:span><text:span text:style-name="T39">лирические</text:span><text:span text:style-name="T38">, </text:span><text:span text:style-name="T39">исто­рические</text:span><text:span text:style-name="T38"> </text:span><text:span text:style-name="T39">песни</text:span><text:span text:style-name="T38">). </text:span><text:span text:style-name="T39">Отражение</text:span><text:span text:style-name="T38"> </text:span><text:span text:style-name="T39">жизни</text:span><text:span text:style-name="T38"> </text:span><text:span text:style-name="T39">народа</text:span><text:span text:style-name="T38"> </text:span><text:span text:style-name="T39">в</text:span><text:span text:style-name="T38"> </text:span><text:span text:style-name="T39">народной </text:span><text:span text:style-name="T52">песне</text:span><text:span text:style-name="T51">: </text:span><text:span text:style-name="T53">«В</text:span><text:span text:style-name="T54"> </text:span><text:span text:style-name="T53">темном</text:span><text:span text:style-name="T54"> </text:span><text:span text:style-name="T53">лесе»</text:span><text:span text:style-name="T54">, </text:span><text:span text:style-name="T53">«Уж</text:span><text:span text:style-name="T54"> </text:span><text:span text:style-name="T53">ты</text:span><text:span text:style-name="T54"> </text:span><text:span text:style-name="T53">ночка</text:span><text:span text:style-name="T54">, </text:span><text:span text:style-name="T53">ноченька</text:span><text:span text:style-name="T54"> </text:span><text:span text:style-name="T53">тем­</text:span><text:span text:style-name="T7">ная</text:span><text:span text:style-name="T8">...</text:span><text:span text:style-name="T7">»</text:span><text:span text:style-name="T8">, </text:span><text:span text:style-name="T7">«Вдоль</text:span><text:span text:style-name="T8"> </text:span><text:span text:style-name="T7">по</text:span><text:span text:style-name="T8"> </text:span><text:span text:style-name="T7">улице</text:span><text:span text:style-name="T8"> </text:span><text:span text:style-name="T7">метелица</text:span><text:span text:style-name="T8"> </text:span><text:span text:style-name="T7">метет</text:span><text:span text:style-name="T8">...</text:span><text:span text:style-name="T7">»</text:span><text:span text:style-name="T8">, </text:span><text:span text:style-name="T7">«Пуга­</text:span><text:span text:style-name="T17">чев</text:span><text:span text:style-name="T18"> </text:span><text:span text:style-name="T17">в</text:span><text:span text:style-name="T18"> </text:span><text:span text:style-name="T17">темнице»</text:span><text:span text:style-name="T18">, </text:span><text:span text:style-name="T17">«Пугачев</text:span><text:span text:style-name="T18"> </text:span><text:span text:style-name="T17">казнен»</text:span><text:span text:style-name="T18">.</text:span></text:p>
      <text:p text:style-name="P11"><text:span text:style-name="T40">Частушки</text:span><text:span text:style-name="T41"> </text:span><text:span text:style-name="T39">как</text:span><text:span text:style-name="T38"> </text:span><text:span text:style-name="T39">малый</text:span><text:span text:style-name="T38"> </text:span><text:span text:style-name="T39">песенный</text:span><text:span text:style-name="T38"> </text:span><text:span text:style-name="T39">жанр</text:span><text:span text:style-name="T38">. </text:span><text:span text:style-name="T39">Отражение </text:span><text:span text:style-name="T56">различных</text:span><text:span text:style-name="T55"> </text:span><text:span text:style-name="T56">сторон</text:span><text:span text:style-name="T55"> </text:span><text:span text:style-name="T56">жизни</text:span><text:span text:style-name="T55"> </text:span><text:span text:style-name="T56">народа</text:span><text:span text:style-name="T55"> </text:span><text:span text:style-name="T56">в</text:span><text:span text:style-name="T55"> </text:span><text:span text:style-name="T56">частушках</text:span><text:span text:style-name="T55">. </text:span><text:span text:style-name="T56">Разнооб­</text:span><text:span text:style-name="T62">разие</text:span><text:span text:style-name="T61"> </text:span><text:span text:style-name="T62">тематики</text:span><text:span text:style-name="T61"> </text:span><text:span text:style-name="T62">частушек</text:span><text:span text:style-name="T61">. </text:span><text:span text:style-name="T62">Поэтика</text:span><text:span text:style-name="T61"> </text:span><text:span text:style-name="T62">частушек</text:span><text:span text:style-name="T61">.</text:span></text:p>
      <text:p text:style-name="P11"><text:span text:style-name="T57">Предания</text:span><text:span text:style-name="T58"> </text:span><text:span text:style-name="T56">как</text:span><text:span text:style-name="T55"> </text:span><text:span text:style-name="T56">исторический</text:span><text:span text:style-name="T55"> </text:span><text:span text:style-name="T56">жанр</text:span><text:span text:style-name="T55"> </text:span><text:span text:style-name="T56">русской</text:span><text:span text:style-name="T55"> </text:span><text:span text:style-name="T56">народной прозы</text:span><text:span text:style-name="T55">. </text:span><text:span text:style-name="T59">«О</text:span><text:span text:style-name="T60"> </text:span><text:span text:style-name="T59">Пугачеве»</text:span><text:span text:style-name="T60">, </text:span><text:span text:style-name="T59">«О</text:span><text:span text:style-name="T60"> </text:span><text:span text:style-name="T59">покорении</text:span><text:span text:style-name="T60"> </text:span><text:span text:style-name="T59">Сибири</text:span><text:span text:style-name="T60"> </text:span><text:span text:style-name="T59">Ерма­</text:span><text:span text:style-name="T63">ком</text:span><text:span text:style-name="T64">...</text:span><text:span text:style-name="T63">»</text:span><text:span text:style-name="T64">. </text:span><text:span text:style-name="T62">Особенности</text:span><text:span text:style-name="T61"> </text:span><text:span text:style-name="T62">содержания</text:span><text:span text:style-name="T61"> </text:span><text:span text:style-name="T62">и</text:span><text:span text:style-name="T61"> </text:span><text:span text:style-name="T62">формы</text:span><text:span text:style-name="T61"> </text:span><text:span text:style-name="T62">народных </text:span><text:span text:style-name="T16">преданий</text:span><text:span text:style-name="T15">.</text:span></text:p>
      <text:p text:style-name="P11"><text:span text:style-name="T70">Теория</text:span><text:span text:style-name="T69"> </text:span><text:span text:style-name="T70">литературы</text:span><text:span text:style-name="T69">. </text:span><text:span text:style-name="T70">Народная</text:span><text:span text:style-name="T69"> </text:span><text:span text:style-name="T70">песня</text:span><text:span text:style-name="T69">, </text:span><text:span text:style-name="T70">частушка </text:span><text:span text:style-name="T38">(</text:span><text:span text:style-name="T39">развитие</text:span><text:span text:style-name="T38"> </text:span><text:span text:style-name="T39">представлений</text:span><text:span text:style-name="T38">). </text:span><text:span text:style-name="T39">Предание</text:span><text:span text:style-name="T38"> (</text:span><text:span text:style-name="T39">развитие</text:span><text:span text:style-name="T38"> </text:span><text:span text:style-name="T39">пред­</text:span><text:span text:style-name="T72">ставлений</text:span><text:span text:style-name="T71">).</text:span></text:p>
      <text:p text:style-name="P11"><text:span text:style-name="T48">Из</text:span><text:span text:style-name="T49"> </text:span><text:span text:style-name="T48">древнерусской</text:span><text:span text:style-name="T49"> </text:span><text:span text:style-name="T48">литературы</text:span></text:p>
      <text:p text:style-name="P11"><text:span text:style-name="T11">Из</text:span><text:span text:style-name="T6"> </text:span><text:span text:style-name="T7">«Жития</text:span><text:span text:style-name="T8"> </text:span><text:span text:style-name="T7">Александра</text:span><text:span text:style-name="T8"> </text:span><text:span text:style-name="T7">Невского»</text:span><text:span text:style-name="T8">. </text:span><text:span text:style-name="T11">Защита</text:span><text:span text:style-name="T6"> </text:span><text:span text:style-name="T11">русских </text:span><text:span text:style-name="T62">земель</text:span><text:span text:style-name="T61"> </text:span><text:span text:style-name="T62">от</text:span><text:span text:style-name="T61"> </text:span><text:span text:style-name="T62">нашествий</text:span><text:span text:style-name="T61"> </text:span><text:span text:style-name="T62">и</text:span><text:span text:style-name="T61"> </text:span><text:span text:style-name="T62">набегов</text:span><text:span text:style-name="T61"> </text:span><text:span text:style-name="T62">врагов</text:span><text:span text:style-name="T61">. </text:span><text:span text:style-name="T62">Бранные</text:span><text:span text:style-name="T61"> </text:span><text:span text:style-name="T62">под­</text:span><text:span text:style-name="T56">виги</text:span><text:span text:style-name="T55"> </text:span><text:span text:style-name="T56">Александра</text:span><text:span text:style-name="T55"> </text:span><text:span text:style-name="T56">Невского</text:span><text:span text:style-name="T55"> </text:span><text:span text:style-name="T56">и</text:span><text:span text:style-name="T55"> </text:span><text:span text:style-name="T56">его</text:span><text:span text:style-name="T55"> </text:span><text:span text:style-name="T56">духовный</text:span><text:span text:style-name="T55"> </text:span><text:span text:style-name="T56">подвиг</text:span><text:span text:style-name="T55"> </text:span><text:span text:style-name="T56">само­</text:span><text:span text:style-name="T16">пожертвования</text:span><text:span text:style-name="T15">.</text:span></text:p>
      <text:p text:style-name="P11"><text:span text:style-name="T39">Художественные</text:span><text:span text:style-name="T38"> </text:span><text:span text:style-name="T39">особенности</text:span><text:span text:style-name="T38"> </text:span><text:span text:style-name="T39">воинской</text:span><text:span text:style-name="T38"> </text:span><text:span text:style-name="T39">повести</text:span><text:span text:style-name="T38"> </text:span><text:span text:style-name="T39">и </text:span><text:span text:style-name="T29">жития</text:span><text:span text:style-name="T5">.</text:span></text:p>
      <text:p text:style-name="P11"><text:span text:style-name="T42">«Шемякин</text:span><text:span text:style-name="T43"> </text:span><text:span text:style-name="T44">суд»</text:span><text:span text:style-name="T45">. </text:span><text:span text:style-name="T39">Изображение</text:span><text:span text:style-name="T38"> </text:span><text:span text:style-name="T39">действительных</text:span><text:span text:style-name="T38"> </text:span><text:span text:style-name="T39">и </text:span><text:span text:style-name="T72">вымышленных</text:span><text:span text:style-name="T71"> </text:span><text:span text:style-name="T72">событий</text:span><text:span text:style-name="T71"> </text:span><text:span text:style-name="T72">—</text:span><text:span text:style-name="T71"> </text:span><text:span text:style-name="T72">главное</text:span><text:span text:style-name="T71"> </text:span><text:span text:style-name="T72">новшество</text:span><text:span text:style-name="T71"> </text:span><text:span text:style-name="T72">литерату­ры</text:span><text:span text:style-name="T71"> </text:span><text:span text:style-name="T73">XVII</text:span><text:span text:style-name="T71"> </text:span><text:span text:style-name="T72">века</text:span><text:span text:style-name="T71">. </text:span><text:span text:style-name="T72">Новые</text:span><text:span text:style-name="T71"> </text:span><text:span text:style-name="T72">литературные</text:span><text:span text:style-name="T71"> </text:span><text:span text:style-name="T72">герои</text:span><text:span text:style-name="T71"> </text:span><text:span text:style-name="T72">—</text:span><text:span text:style-name="T71"> </text:span><text:span text:style-name="T72">крестьянские </text:span><text:span text:style-name="T29">и</text:span><text:span text:style-name="T5"> </text:span><text:span text:style-name="T29">купеческие</text:span><text:span text:style-name="T5"> </text:span><text:soft-page-break/><text:span text:style-name="T29">сыновья</text:span><text:span text:style-name="T5">. </text:span><text:span text:style-name="T29">Сатира</text:span><text:span text:style-name="T5"> </text:span><text:span text:style-name="T29">на</text:span><text:span text:style-name="T5"> </text:span><text:span text:style-name="T29">судебные</text:span><text:span text:style-name="T5"> </text:span><text:span text:style-name="T29">порядки</text:span><text:span text:style-name="T5">, </text:span><text:span text:style-name="T29">ко­</text:span><text:span text:style-name="T31">мические</text:span><text:span text:style-name="T30"> </text:span><text:span text:style-name="T31">ситуации</text:span><text:span text:style-name="T30"> </text:span><text:span text:style-name="T31">с</text:span><text:span text:style-name="T30"> </text:span><text:span text:style-name="T31">двумя</text:span><text:span text:style-name="T30"> </text:span><text:span text:style-name="T31">плутами</text:span><text:span text:style-name="T30">.</text:span></text:p>
      <text:p text:style-name="P11"><text:span text:style-name="T16">«Шемякин</text:span><text:span text:style-name="T15"> </text:span><text:span text:style-name="T16">суд»</text:span><text:span text:style-name="T15"> </text:span><text:span text:style-name="T16">—</text:span><text:span text:style-name="T15"> </text:span><text:span text:style-name="T16">«кривосуд»</text:span><text:span text:style-name="T15"> (</text:span><text:span text:style-name="T16">Шемяка</text:span><text:span text:style-name="T15"> </text:span><text:span text:style-name="T16">«посулы</text:span><text:span text:style-name="T15"> </text:span><text:span text:style-name="T16">лю­</text:span><text:span text:style-name="T29">бил</text:span><text:span text:style-name="T5">, </text:span><text:span text:style-name="T29">потому</text:span><text:span text:style-name="T5"> </text:span><text:span text:style-name="T29">так</text:span><text:span text:style-name="T5"> </text:span><text:span text:style-name="T29">он</text:span><text:span text:style-name="T5"> </text:span><text:span text:style-name="T29">и</text:span><text:span text:style-name="T5"> </text:span><text:span text:style-name="T29">судил»</text:span><text:span text:style-name="T5">). </text:span><text:span text:style-name="T29">Особенности</text:span><text:span text:style-name="T5"> </text:span><text:span text:style-name="T29">поэтики</text:span><text:span text:style-name="T5"> </text:span><text:span text:style-name="T29">бы­</text:span><text:span text:style-name="T81">товой</text:span><text:span text:style-name="T80"> </text:span><text:span text:style-name="T81">сатирической</text:span><text:span text:style-name="T80"> </text:span><text:span text:style-name="T81">повести</text:span><text:span text:style-name="T80">.</text:span></text:p>
      <text:p text:style-name="P11"><text:span text:style-name="T87">Теория</text:span><text:span text:style-name="T86"> </text:span><text:span text:style-name="T87">литературы</text:span><text:span text:style-name="T86">. </text:span><text:span text:style-name="T87">Летопись</text:span><text:span text:style-name="T86">. </text:span><text:span text:style-name="T87">Древнерусская </text:span><text:span text:style-name="T39">повесть</text:span><text:span text:style-name="T38"> (</text:span><text:span text:style-name="T39">развитие</text:span><text:span text:style-name="T38"> </text:span><text:span text:style-name="T39">представлений</text:span><text:span text:style-name="T38">). </text:span><text:span text:style-name="T39">Житие</text:span><text:span text:style-name="T38"> </text:span><text:span text:style-name="T39">как</text:span><text:span text:style-name="T38"> </text:span><text:span text:style-name="T39">жанр</text:span><text:span text:style-name="T38"> </text:span><text:span text:style-name="T39">ли</text:span><text:span text:style-name="T72">тературы</text:span><text:span text:style-name="T71"> (</text:span><text:span text:style-name="T72">начальные</text:span><text:span text:style-name="T71"> </text:span><text:span text:style-name="T72">представления</text:span><text:span text:style-name="T71">). </text:span><text:span text:style-name="T72">Сатирическая</text:span><text:span text:style-name="T71"> </text:span><text:span text:style-name="T72">по­</text:span><text:span text:style-name="T56">весть</text:span><text:span text:style-name="T55"> </text:span><text:span text:style-name="T56">как</text:span><text:span text:style-name="T55"> </text:span><text:span text:style-name="T56">жанр</text:span><text:span text:style-name="T55"> </text:span><text:span text:style-name="T56">древнерусской</text:span><text:span text:style-name="T55"> </text:span><text:span text:style-name="T56">литературы</text:span><text:span text:style-name="T55"> (</text:span><text:span text:style-name="T56">начальные </text:span><text:span text:style-name="T16">представления</text:span><text:span text:style-name="T15">).</text:span></text:p>
      <text:p text:style-name="P11"><text:span text:style-name="T25">Из</text:span><text:span text:style-name="T26"> </text:span><text:span text:style-name="T25">литературы</text:span><text:span text:style-name="T26"> </text:span><text:span text:style-name="T28">XVIII</text:span><text:span text:style-name="T26"> </text:span><text:span text:style-name="T25">века</text:span></text:p>
      <text:p text:style-name="P11"><text:span text:style-name="T32">Денис</text:span><text:span text:style-name="T33"> </text:span><text:span text:style-name="T32">Иванович</text:span><text:span text:style-name="T33"> </text:span><text:span text:style-name="T32">Фонвизин</text:span><text:span text:style-name="T33">. </text:span><text:span text:style-name="T31">Слово</text:span><text:span text:style-name="T30"> </text:span><text:span text:style-name="T31">о</text:span><text:span text:style-name="T30"> </text:span><text:span text:style-name="T31">писателе</text:span><text:span text:style-name="T30">.</text:span></text:p>
      <text:p text:style-name="P11"><text:span text:style-name="T7">«Недоросль»</text:span><text:span text:style-name="T8"> </text:span><text:span text:style-name="T6">(</text:span><text:span text:style-name="T11">сцены</text:span><text:span text:style-name="T6">). </text:span><text:span text:style-name="T11">Сатирическая</text:span><text:span text:style-name="T6"> </text:span><text:span text:style-name="T11">направленность </text:span><text:span text:style-name="T56">комедии</text:span><text:span text:style-name="T55">. </text:span><text:span text:style-name="T56">Проблема</text:span><text:span text:style-name="T55"> </text:span><text:span text:style-name="T56">воспитания</text:span><text:span text:style-name="T55"> </text:span><text:span text:style-name="T56">истинного</text:span><text:span text:style-name="T55"> </text:span><text:span text:style-name="T56">гражданина</text:span><text:span text:style-name="T55">.</text:span></text:p>
      <text:p text:style-name="P11"><text:span text:style-name="T93">Теория</text:span><text:span text:style-name="T92"> </text:span><text:span text:style-name="T93">литературы</text:span><text:span text:style-name="T92">. </text:span><text:span text:style-name="T93">Понятие</text:span><text:span text:style-name="T92"> </text:span><text:span text:style-name="T93">о</text:span><text:span text:style-name="T92"> </text:span><text:span text:style-name="T93">классицизме</text:span><text:span text:style-name="T92">. </text:span><text:span text:style-name="T39">Основные</text:span><text:span text:style-name="T38"> </text:span><text:span text:style-name="T39">правила</text:span><text:span text:style-name="T38"> </text:span><text:span text:style-name="T39">классицизма</text:span><text:span text:style-name="T38"> </text:span><text:span text:style-name="T39">в</text:span><text:span text:style-name="T38"> </text:span><text:span text:style-name="T39">драматическом</text:span><text:span text:style-name="T38"> </text:span><text:span text:style-name="T39">про­</text:span><text:span text:style-name="T16">изведении</text:span><text:span text:style-name="T15">.</text:span></text:p>
      <text:p text:style-name="P11"><text:span text:style-name="T95">Из</text:span><text:span text:style-name="T96"> </text:span><text:span text:style-name="T95">литературы</text:span><text:span text:style-name="T96"> </text:span><text:span text:style-name="T97">XIX</text:span><text:span text:style-name="T96"> </text:span><text:span text:style-name="T95">века</text:span></text:p>
      <text:p text:style-name="P11"><text:span text:style-name="T74">Иван</text:span><text:span text:style-name="T75"> </text:span><text:span text:style-name="T74">Андреевич</text:span><text:span text:style-name="T75"> </text:span><text:span text:style-name="T74">Крылов</text:span><text:span text:style-name="T75">. </text:span><text:span text:style-name="T72">Поэт</text:span><text:span text:style-name="T71"> </text:span><text:span text:style-name="T72">и</text:span><text:span text:style-name="T71"> </text:span><text:span text:style-name="T72">мудрец</text:span><text:span text:style-name="T71">. </text:span><text:span text:style-name="T72">Язвитель­</text:span><text:span text:style-name="T16">ный</text:span><text:span text:style-name="T15"> </text:span><text:span text:style-name="T16">сатирик</text:span><text:span text:style-name="T15"> </text:span><text:span text:style-name="T16">и</text:span><text:span text:style-name="T15"> </text:span><text:span text:style-name="T16">баснописец</text:span><text:span text:style-name="T15">. </text:span><text:span text:style-name="T16">Краткий</text:span><text:span text:style-name="T15"> </text:span><text:span text:style-name="T16">рассказ</text:span><text:span text:style-name="T15"> </text:span><text:span text:style-name="T16">о</text:span><text:span text:style-name="T15"> </text:span><text:span text:style-name="T16">писателе</text:span><text:span text:style-name="T15">.</text:span></text:p>
      <text:p text:style-name="P11"><text:span text:style-name="T99">«Лягушки</text:span><text:span text:style-name="T100">, </text:span><text:span text:style-name="T99">просящие</text:span><text:span text:style-name="T100"> </text:span><text:span text:style-name="T99">царя»</text:span><text:span text:style-name="T100">. </text:span><text:span text:style-name="T29">Критика</text:span><text:span text:style-name="T5"> </text:span><text:span text:style-name="T29">«обществен­</text:span><text:span text:style-name="T56">ного</text:span><text:span text:style-name="T55"> </text:span><text:span text:style-name="T56">договора»</text:span><text:span text:style-name="T55"> </text:span><text:span text:style-name="T56">Ж</text:span><text:span text:style-name="T55">.-</text:span><text:span text:style-name="T56">Ж</text:span><text:span text:style-name="T55">. </text:span><text:span text:style-name="T56">Руссо</text:span><text:span text:style-name="T55">. </text:span><text:span text:style-name="T56">Мораль</text:span><text:span text:style-name="T55"> </text:span><text:span text:style-name="T56">басни</text:span><text:span text:style-name="T55">. </text:span><text:span text:style-name="T59">«Обоз»</text:span><text:span text:style-name="T60">. </text:span><text:span text:style-name="T39">Критика</text:span><text:span text:style-name="T38"> </text:span><text:span text:style-name="T39">вмешательства</text:span><text:span text:style-name="T38"> </text:span><text:span text:style-name="T39">императора</text:span><text:span text:style-name="T38"> </text:span><text:span text:style-name="T39">Александра</text:span><text:span text:style-name="T38"> </text:span><text:span text:style-name="T46">I</text:span><text:span text:style-name="T38"> </text:span><text:span text:style-name="T39">в </text:span><text:span text:style-name="T62">стратегию</text:span><text:span text:style-name="T61"> </text:span><text:span text:style-name="T62">и</text:span><text:span text:style-name="T61"> </text:span><text:span text:style-name="T62">тактику</text:span><text:span text:style-name="T61"> </text:span><text:span text:style-name="T62">Кутузова</text:span><text:span text:style-name="T61"> </text:span><text:span text:style-name="T62">в</text:span><text:span text:style-name="T61"> </text:span><text:span text:style-name="T62">Отечественной</text:span><text:span text:style-name="T61"> </text:span><text:span text:style-name="T62">войне </text:span><text:span text:style-name="T15">1812 </text:span><text:span text:style-name="T16">года</text:span><text:span text:style-name="T15">. </text:span><text:span text:style-name="T16">Мораль</text:span><text:span text:style-name="T15"> </text:span><text:span text:style-name="T16">басни</text:span><text:span text:style-name="T15">. </text:span><text:span text:style-name="T16">Осмеяние</text:span><text:span text:style-name="T15"> </text:span><text:span text:style-name="T16">пороков</text:span><text:span text:style-name="T15">: </text:span><text:span text:style-name="T16">самонаде­</text:span><text:span text:style-name="T62">янности</text:span><text:span text:style-name="T61">, </text:span><text:span text:style-name="T62">безответственности</text:span><text:span text:style-name="T61">, </text:span><text:span text:style-name="T62">зазнайства</text:span><text:span text:style-name="T61">.</text:span></text:p>
      <text:p text:style-name="P11"><text:span text:style-name="T70">Теория</text:span><text:span text:style-name="T69"> </text:span><text:span text:style-name="T70">литературы</text:span><text:span text:style-name="T69">. </text:span><text:span text:style-name="T70">Басня</text:span><text:span text:style-name="T69">. </text:span><text:span text:style-name="T70">Мораль</text:span><text:span text:style-name="T69">. </text:span><text:span text:style-name="T70">Аллегория </text:span><text:span text:style-name="T38">(</text:span><text:span text:style-name="T39">развитие</text:span><text:span text:style-name="T38"> </text:span><text:span text:style-name="T39">представлений</text:span><text:span text:style-name="T38">).</text:span></text:p>
      <text:p text:style-name="P11"><text:span text:style-name="T21">Кондратий</text:span><text:span text:style-name="T22"> </text:span><text:span text:style-name="T21">Федорович</text:span><text:span text:style-name="T22"> </text:span><text:span text:style-name="T21">Рылеев</text:span><text:span text:style-name="T22">. </text:span><text:span text:style-name="T16">Автор</text:span><text:span text:style-name="T15"> </text:span><text:span text:style-name="T16">дум</text:span><text:span text:style-name="T15"> </text:span><text:span text:style-name="T16">и</text:span><text:span text:style-name="T15"> </text:span><text:span text:style-name="T16">сатир</text:span><text:span text:style-name="T15">. </text:span><text:span text:style-name="T62">Краткий</text:span><text:span text:style-name="T61"> </text:span><text:span text:style-name="T62">рассказ</text:span><text:span text:style-name="T61"> </text:span><text:span text:style-name="T62">о</text:span><text:span text:style-name="T61"> </text:span><text:span text:style-name="T62">писателе</text:span><text:span text:style-name="T61">. </text:span><text:span text:style-name="T62">Оценка</text:span><text:span text:style-name="T61"> </text:span><text:span text:style-name="T62">дум</text:span><text:span text:style-name="T61"> </text:span><text:span text:style-name="T62">современни­</text:span><text:span text:style-name="T72">ками</text:span><text:span text:style-name="T71">.</text:span></text:p>
      <text:p text:style-name="P11"><text:span text:style-name="T76">«Смерть</text:span><text:span text:style-name="T77"> </text:span><text:span text:style-name="T76">Ермака»</text:span><text:span text:style-name="T77">. </text:span><text:span text:style-name="T72">Историческая</text:span><text:span text:style-name="T71"> </text:span><text:span text:style-name="T72">тема</text:span><text:span text:style-name="T71"> </text:span><text:span text:style-name="T72">думы</text:span><text:span text:style-name="T71">. </text:span><text:span text:style-name="T72">Ермак </text:span><text:span text:style-name="T16">Тимофеевич</text:span><text:span text:style-name="T15"> </text:span><text:span text:style-name="T16">—</text:span><text:span text:style-name="T15"> </text:span><text:span text:style-name="T16">главный</text:span><text:span text:style-name="T15"> </text:span><text:span text:style-name="T16">герой</text:span><text:span text:style-name="T15"> </text:span><text:span text:style-name="T16">думы</text:span><text:span text:style-name="T15">, </text:span><text:span text:style-name="T16">один</text:span><text:span text:style-name="T15"> </text:span><text:span text:style-name="T16">из</text:span><text:span text:style-name="T15"> </text:span><text:span text:style-name="T16">предводи­</text:span><text:span text:style-name="T56">телей</text:span><text:span text:style-name="T55"> </text:span><text:span text:style-name="T56">казаков</text:span><text:span text:style-name="T55">. </text:span><text:span text:style-name="T56">Тема</text:span><text:span text:style-name="T55"> </text:span><text:span text:style-name="T56">расширения</text:span><text:span text:style-name="T55"> </text:span><text:span text:style-name="T56">русских</text:span><text:span text:style-name="T55"> </text:span><text:span text:style-name="T56">земель</text:span><text:span text:style-name="T55">. </text:span><text:span text:style-name="T56">Текст </text:span><text:span text:style-name="T62">думы</text:span><text:span text:style-name="T61"> </text:span><text:span text:style-name="T62">К</text:span><text:span text:style-name="T61">. </text:span><text:span text:style-name="T62">Ф</text:span><text:span text:style-name="T61">. </text:span><text:span text:style-name="T62">Рылеева</text:span><text:span text:style-name="T61"> </text:span><text:span text:style-name="T62">—</text:span><text:span text:style-name="T61"> </text:span><text:span text:style-name="T62">основа</text:span><text:span text:style-name="T61"> </text:span><text:span text:style-name="T62">песни</text:span><text:span text:style-name="T61"> </text:span><text:span text:style-name="T62">о</text:span><text:span text:style-name="T61"> </text:span><text:span text:style-name="T62">Ермаке</text:span><text:span text:style-name="T61">.</text:span></text:p>
      <text:p text:style-name="P11"><text:span text:style-name="T104">Теория</text:span><text:span text:style-name="T103"> </text:span><text:span text:style-name="T104">литературы</text:span><text:span text:style-name="T103">. </text:span><text:span text:style-name="T104">Дума</text:span><text:span text:style-name="T103"> (</text:span><text:span text:style-name="T104">начальное</text:span><text:span text:style-name="T103"> </text:span><text:span text:style-name="T104">пред­</text:span><text:span text:style-name="T72">ставление</text:span><text:span text:style-name="T71">).</text:span></text:p>
      <text:p text:style-name="P11"><text:span text:style-name="T40">Александр</text:span><text:span text:style-name="T41"> </text:span><text:span text:style-name="T40">Сергеевич</text:span><text:span text:style-name="T41"> </text:span><text:span text:style-name="T40">Пушкин</text:span><text:span text:style-name="T41">. </text:span><text:span text:style-name="T39">Краткий</text:span><text:span text:style-name="T38"> </text:span><text:span text:style-name="T39">рассказ</text:span><text:span text:style-name="T38"> </text:span><text:span text:style-name="T39">об </text:span><text:span text:style-name="T29">отношении</text:span><text:span text:style-name="T5"> </text:span><text:span text:style-name="T29">поэта</text:span><text:span text:style-name="T5"> </text:span><text:span text:style-name="T29">к</text:span><text:span text:style-name="T5"> </text:span><text:span text:style-name="T29">истории</text:span><text:span text:style-name="T5"> </text:span><text:span text:style-name="T29">и</text:span><text:span text:style-name="T5"> </text:span><text:span text:style-name="T29">исторической</text:span><text:span text:style-name="T5"> </text:span><text:span text:style-name="T29">теме</text:span><text:span text:style-name="T5"> </text:span><text:span text:style-name="T29">в</text:span><text:span text:style-name="T5"> </text:span><text:span text:style-name="T29">лите­</text:span><text:span text:style-name="T106">ратуре</text:span><text:span text:style-name="T105">.</text:span></text:p>
      <text:p text:style-name="P11"><text:span text:style-name="T63">«Туча»</text:span><text:span text:style-name="T64">. </text:span><text:span text:style-name="T62">Разноплановость</text:span><text:span text:style-name="T61"> </text:span><text:span text:style-name="T62">содержания</text:span><text:span text:style-name="T61"> </text:span><text:span text:style-name="T62">стихотворе­</text:span><text:span text:style-name="T39">ния</text:span><text:span text:style-name="T38"> </text:span><text:span text:style-name="T39">—</text:span><text:span text:style-name="T38"> </text:span><text:span text:style-name="T39">зарисовка</text:span><text:span text:style-name="T38"> </text:span><text:span text:style-name="T39">природы</text:span><text:span text:style-name="T38">, </text:span><text:span text:style-name="T39">отклик</text:span><text:span text:style-name="T38"> </text:span><text:span text:style-name="T39">на</text:span><text:span text:style-name="T38"> </text:span><text:span text:style-name="T39">десятилетие</text:span><text:span text:style-name="T38"> </text:span><text:span text:style-name="T39">вос­стания</text:span><text:span text:style-name="T38"> </text:span><text:span text:style-name="T39">декабристов</text:span><text:span text:style-name="T32"> К</text:span><text:span text:style-name="T33">*** </text:span><text:span text:style-name="T34">(</text:span><text:span text:style-name="T35">«Я</text:span><text:span text:style-name="T34"> </text:span><text:span text:style-name="T35">помню</text:span><text:span text:style-name="T34"> </text:span><text:span text:style-name="T35">чудное</text:span><text:span text:style-name="T34"> </text:span><text:span text:style-name="T35">мгновенье</text:span><text:span text:style-name="T34">...</text:span><text:span text:style-name="T35">»</text:span><text:span text:style-name="T34">). </text:span><text:span text:style-name="T31">Обогаще­</text:span><text:span text:style-name="T62">ние</text:span><text:span text:style-name="T61"> </text:span><text:span text:style-name="T62">любовной</text:span><text:span text:style-name="T61"> </text:span><text:span text:style-name="T62">лирики</text:span><text:span text:style-name="T61"> </text:span><text:span text:style-name="T62">мотивами</text:span><text:span text:style-name="T61"> </text:span><text:span text:style-name="T62">пробуждения</text:span><text:span text:style-name="T61"> </text:span><text:span text:style-name="T62">души</text:span><text:span text:style-name="T61"> </text:span><text:span text:style-name="T62">к </text:span><text:span text:style-name="T72">творчеству</text:span><text:span text:style-name="T71">.</text:span></text:p>
      <text:p text:style-name="P11"><text:span text:style-name="T99">«</text:span><text:span text:style-name="T100">19 </text:span><text:span text:style-name="T99">октября»</text:span><text:span text:style-name="T100">. </text:span><text:span text:style-name="T29">Мотивы</text:span><text:span text:style-name="T5"> </text:span><text:span text:style-name="T29">дружбы</text:span><text:span text:style-name="T5">, </text:span><text:span text:style-name="T29">прочного</text:span><text:span text:style-name="T5"> </text:span><text:span text:style-name="T29">союза</text:span><text:span text:style-name="T5"> </text:span><text:span text:style-name="T29">и единения</text:span><text:span text:style-name="T5"> </text:span><text:span text:style-name="T29">друзей</text:span><text:span text:style-name="T5">. </text:span><text:span text:style-name="T29">Дружба</text:span><text:span text:style-name="T5"> </text:span><text:span text:style-name="T29">как</text:span><text:span text:style-name="T5"> </text:span><text:span text:style-name="T29">нравственный</text:span><text:span text:style-name="T5"> </text:span><text:span text:style-name="T29">жизненный </text:span><text:span text:style-name="T39">стержень</text:span><text:span text:style-name="T38"> </text:span><text:span text:style-name="T39">сообщества</text:span><text:span text:style-name="T38"> </text:span><text:span text:style-name="T39">избранных</text:span><text:span text:style-name="T38">.</text:span></text:p>
      <text:p text:style-name="P11"><text:span text:style-name="T35">«История</text:span><text:span text:style-name="T34"> </text:span><text:span text:style-name="T35">Пугачева»</text:span><text:span text:style-name="T34"> </text:span><text:span text:style-name="T30">(</text:span><text:span text:style-name="T31">отрывки</text:span><text:span text:style-name="T30">). </text:span><text:span text:style-name="T31">Заглавие</text:span><text:span text:style-name="T30"> </text:span><text:span text:style-name="T31">Пушки­</text:span><text:span text:style-name="T39">на</text:span><text:span text:style-name="T38"> (</text:span><text:span text:style-name="T39">«История</text:span><text:span text:style-name="T38"> </text:span><text:span text:style-name="T39">Пугачева»</text:span><text:span text:style-name="T38">) </text:span><text:span text:style-name="T39">и</text:span><text:span text:style-name="T38"> </text:span><text:span text:style-name="T39">поправка</text:span><text:span text:style-name="T38"> </text:span><text:span text:style-name="T39">Николая</text:span><text:span text:style-name="T38"> </text:span><text:span text:style-name="T46">I</text:span><text:span text:style-name="T38"> (</text:span><text:span text:style-name="T39">«Исто­</text:span><text:span text:style-name="T62">рия</text:span><text:span text:style-name="T61"> </text:span><text:span text:style-name="T62">пугачевского</text:span><text:span text:style-name="T61"> </text:span><text:span text:style-name="T62">бунта»</text:span><text:span text:style-name="T61">), </text:span><text:span text:style-name="T62">принятая</text:span><text:span text:style-name="T61"> </text:span><text:span text:style-name="T62">Пушкиным</text:span><text:span text:style-name="T61"> </text:span><text:span text:style-name="T62">как</text:span><text:span text:style-name="T61"> </text:span><text:span text:style-name="T62">бо­</text:span><text:span text:style-name="T16">лее</text:span><text:span text:style-name="T15"> </text:span><text:span text:style-name="T16">точная</text:span><text:span text:style-name="T15">. </text:span><text:soft-page-break/><text:span text:style-name="T16">Смысловое</text:span><text:span text:style-name="T15"> </text:span><text:span text:style-name="T16">различие</text:span><text:span text:style-name="T15">. </text:span><text:span text:style-name="T16">История</text:span><text:span text:style-name="T15"> </text:span><text:span text:style-name="T16">пугачевского </text:span><text:span text:style-name="T29">восстания</text:span><text:span text:style-name="T5"> </text:span><text:span text:style-name="T29">в</text:span><text:span text:style-name="T5"> </text:span><text:span text:style-name="T29">художественном</text:span><text:span text:style-name="T5"> </text:span><text:span text:style-name="T29">произведении</text:span><text:span text:style-name="T5"> </text:span><text:span text:style-name="T29">и</text:span><text:span text:style-name="T5"> </text:span><text:span text:style-name="T29">историче­</text:span><text:span text:style-name="T39">ском</text:span><text:span text:style-name="T38"> </text:span><text:span text:style-name="T39">труде</text:span><text:span text:style-name="T38"> </text:span><text:span text:style-name="T39">писателя</text:span><text:span text:style-name="T38"> </text:span><text:span text:style-name="T39">и</text:span><text:span text:style-name="T38"> </text:span><text:span text:style-name="T39">историка</text:span><text:span text:style-name="T38">. </text:span><text:span text:style-name="T39">Пугачев</text:span><text:span text:style-name="T38"> </text:span><text:span text:style-name="T39">и</text:span><text:span text:style-name="T38"> </text:span><text:span text:style-name="T39">народное </text:span><text:span text:style-name="T29">восстание</text:span><text:span text:style-name="T5">. </text:span><text:span text:style-name="T29">Отношение</text:span><text:span text:style-name="T5"> </text:span><text:span text:style-name="T29">народа</text:span><text:span text:style-name="T5">, </text:span><text:span text:style-name="T29">дворян</text:span><text:span text:style-name="T5"> </text:span><text:span text:style-name="T29">и</text:span><text:span text:style-name="T5"> </text:span><text:span text:style-name="T29">автора</text:span><text:span text:style-name="T5"> </text:span><text:span text:style-name="T29">к</text:span><text:span text:style-name="T5"> </text:span><text:span text:style-name="T29">пред­</text:span><text:span text:style-name="T56">водителю</text:span><text:span text:style-name="T55"> </text:span><text:span text:style-name="T56">восстания</text:span><text:span text:style-name="T55">. </text:span><text:span text:style-name="T56">Бунт</text:span><text:span text:style-name="T55"> </text:span><text:span text:style-name="T56">«бессмысленный</text:span><text:span text:style-name="T55"> </text:span><text:span text:style-name="T56">и</text:span><text:span text:style-name="T55"> </text:span><text:span text:style-name="T56">беспо­щадный»</text:span><text:span text:style-name="T55"> (</text:span><text:span text:style-name="T56">А</text:span><text:span text:style-name="T55">. </text:span><text:span text:style-name="T56">Пушкин</text:span><text:span text:style-name="T55">).</text:span></text:p>
      <text:p text:style-name="P11"><text:span text:style-name="T72">Роман</text:span><text:span text:style-name="T71"> </text:span><text:span text:style-name="T76">«Капитанская</text:span><text:span text:style-name="T77"> </text:span><text:span text:style-name="T76">дочка»</text:span><text:span text:style-name="T77">. </text:span><text:span text:style-name="T72">Гринев</text:span><text:span text:style-name="T71"> </text:span><text:span text:style-name="T72">—</text:span><text:span text:style-name="T71"> </text:span><text:span text:style-name="T72">жизненный </text:span><text:span text:style-name="T56">путь</text:span><text:span text:style-name="T55"> </text:span><text:span text:style-name="T56">героя</text:span><text:span text:style-name="T55">, </text:span><text:span text:style-name="T56">формирование</text:span><text:span text:style-name="T55"> </text:span><text:span text:style-name="T56">характера</text:span><text:span text:style-name="T55"> (</text:span><text:span text:style-name="T56">«Береги</text:span><text:span text:style-name="T55"> </text:span><text:span text:style-name="T56">честь </text:span><text:span text:style-name="T16">смолоду»</text:span><text:span text:style-name="T15">). </text:span><text:span text:style-name="T16">Маша</text:span><text:span text:style-name="T15"> </text:span><text:span text:style-name="T16">Миронова</text:span><text:span text:style-name="T15"> </text:span><text:span text:style-name="T16">—</text:span><text:span text:style-name="T15"> </text:span><text:span text:style-name="T16">нравственная</text:span><text:span text:style-name="T15"> </text:span><text:span text:style-name="T16">красота</text:span><text:span text:style-name="T15"> </text:span><text:span text:style-name="T16">ге­роини</text:span><text:span text:style-name="T15">. </text:span><text:span text:style-name="T16">Швабрин</text:span><text:span text:style-name="T15"> </text:span><text:span text:style-name="T16">—</text:span><text:span text:style-name="T15"> </text:span><text:span text:style-name="T16">антигерой</text:span><text:span text:style-name="T15">. </text:span><text:span text:style-name="T16">Значение</text:span><text:span text:style-name="T15"> </text:span><text:span text:style-name="T16">образа</text:span><text:span text:style-name="T15"> </text:span><text:span text:style-name="T16">Савель</text:span><text:span text:style-name="T15">-</text:span><text:span text:style-name="T62">ича</text:span><text:span text:style-name="T61"> </text:span><text:span text:style-name="T62">в</text:span><text:span text:style-name="T61"> </text:span><text:span text:style-name="T62">романе</text:span><text:span text:style-name="T61">. </text:span><text:span text:style-name="T62">Особенности</text:span><text:span text:style-name="T61"> </text:span><text:span text:style-name="T62">композиции</text:span><text:span text:style-name="T61">. </text:span><text:span text:style-name="T62">Гуманизм</text:span><text:span text:style-name="T61"> </text:span><text:span text:style-name="T62">и </text:span><text:span text:style-name="T39">историзм</text:span><text:span text:style-name="T38"> </text:span><text:span text:style-name="T39">Пушкина</text:span><text:span text:style-name="T38">. </text:span><text:span text:style-name="T39">Историческая</text:span><text:span text:style-name="T38"> </text:span><text:span text:style-name="T39">правда</text:span><text:span text:style-name="T38"> </text:span><text:span text:style-name="T39">и</text:span><text:span text:style-name="T38"> </text:span><text:span text:style-name="T39">художест­</text:span><text:span text:style-name="T56">венный</text:span><text:span text:style-name="T55"> </text:span><text:span text:style-name="T56">вымысел</text:span><text:span text:style-name="T55"> </text:span><text:span text:style-name="T56">в</text:span><text:span text:style-name="T55"> </text:span><text:span text:style-name="T56">романе</text:span><text:span text:style-name="T55">. </text:span><text:span text:style-name="T56">Фольклорные</text:span><text:span text:style-name="T55"> </text:span><text:span text:style-name="T56">мотивы</text:span><text:span text:style-name="T55"> </text:span><text:span text:style-name="T56">в</text:span><text:span text:style-name="T55"> </text:span><text:span text:style-name="T56">ро­</text:span><text:span text:style-name="T29">мане</text:span><text:span text:style-name="T5">. </text:span><text:span text:style-name="T29">Различие</text:span><text:span text:style-name="T5"> </text:span><text:span text:style-name="T29">авторской</text:span><text:span text:style-name="T5"> </text:span><text:span text:style-name="T29">позиции</text:span><text:span text:style-name="T5"> </text:span><text:span text:style-name="T29">в</text:span><text:span text:style-name="T5"> </text:span><text:span text:style-name="T29">«Капитанской</text:span><text:span text:style-name="T5"> </text:span><text:span text:style-name="T29">доч­</text:span><text:span text:style-name="T56">ке»</text:span><text:span text:style-name="T55"> </text:span><text:span text:style-name="T56">и</text:span><text:span text:style-name="T55"> </text:span><text:span text:style-name="T56">«Истории</text:span><text:span text:style-name="T55"> </text:span><text:span text:style-name="T56">Пугачева»</text:span><text:span text:style-name="T55">.</text:span></text:p>
      <text:p text:style-name="P11"><text:span text:style-name="T114">Теория</text:span><text:span text:style-name="T113"> </text:span><text:span text:style-name="T114">литературы</text:span><text:span text:style-name="T113">. </text:span><text:span text:style-name="T114">Историзм</text:span><text:span text:style-name="T113"> </text:span><text:span text:style-name="T114">художественной </text:span><text:span text:style-name="T11">литературы</text:span><text:span text:style-name="T6"> (</text:span><text:span text:style-name="T11">начальные</text:span><text:span text:style-name="T6"> </text:span><text:span text:style-name="T11">представления</text:span><text:span text:style-name="T6">). </text:span><text:span text:style-name="T11">Роман</text:span><text:span text:style-name="T6"> (</text:span><text:span text:style-name="T11">началь­</text:span><text:span text:style-name="T56">ные</text:span><text:span text:style-name="T55"> </text:span><text:span text:style-name="T56">представления</text:span><text:span text:style-name="T55">). </text:span><text:span text:style-name="T56">Реализм</text:span><text:span text:style-name="T55"> (</text:span><text:span text:style-name="T56">начальные</text:span><text:span text:style-name="T55"> </text:span><text:span text:style-name="T56">представ­</text:span><text:span text:style-name="T16">ления</text:span><text:span text:style-name="T15">).</text:span></text:p>
      <text:p text:style-name="P11"><text:span text:style-name="T17">«Пиковая</text:span><text:span text:style-name="T18"> </text:span><text:span text:style-name="T17">дама»</text:span><text:span text:style-name="T18">. </text:span><text:span text:style-name="T16">Место</text:span><text:span text:style-name="T15"> </text:span><text:span text:style-name="T16">повести</text:span><text:span text:style-name="T15"> </text:span><text:span text:style-name="T16">в</text:span><text:span text:style-name="T15"> </text:span><text:span text:style-name="T16">контексте</text:span><text:span text:style-name="T15"> </text:span><text:span text:style-name="T16">творче­</text:span><text:span text:style-name="T72">ства</text:span><text:span text:style-name="T71"> </text:span><text:span text:style-name="T72">Пушкина</text:span><text:span text:style-name="T71">. </text:span><text:span text:style-name="T72">Проблема</text:span><text:span text:style-name="T71"> </text:span><text:span text:style-name="T72">«человек</text:span><text:span text:style-name="T71"> </text:span><text:span text:style-name="T72">и</text:span><text:span text:style-name="T71"> </text:span><text:span text:style-name="T72">судьба»</text:span><text:span text:style-name="T71"> </text:span><text:span text:style-name="T72">в</text:span><text:span text:style-name="T71"> </text:span><text:span text:style-name="T72">идейном </text:span><text:span text:style-name="T39">содержании</text:span><text:span text:style-name="T38"> </text:span><text:span text:style-name="T39">произведения</text:span><text:span text:style-name="T38">. </text:span><text:span text:style-name="T39">Соотношение</text:span><text:span text:style-name="T38"> </text:span><text:span text:style-name="T39">случайного</text:span><text:span text:style-name="T38"> </text:span><text:span text:style-name="T39">и закономерного</text:span><text:span text:style-name="T38">. </text:span><text:span text:style-name="T39">Смысл</text:span><text:span text:style-name="T38"> </text:span><text:span text:style-name="T39">названия</text:span><text:span text:style-name="T38"> </text:span><text:span text:style-name="T39">повести</text:span><text:span text:style-name="T38"> </text:span><text:span text:style-name="T39">и</text:span><text:span text:style-name="T38"> </text:span><text:span text:style-name="T39">эпиграфа</text:span><text:span text:style-name="T38"> </text:span><text:span text:style-name="T39">к </text:span><text:span text:style-name="T56">ней</text:span><text:span text:style-name="T55">. </text:span><text:span text:style-name="T56">Композиция</text:span><text:span text:style-name="T55"> </text:span><text:span text:style-name="T56">повести</text:span><text:span text:style-name="T55">: </text:span><text:span text:style-name="T56">система</text:span><text:span text:style-name="T55"> </text:span><text:span text:style-name="T56">предсказаний</text:span><text:span text:style-name="T55">, </text:span><text:span text:style-name="T56">наме­</text:span><text:span text:style-name="T29">ков</text:span><text:span text:style-name="T5"> </text:span><text:span text:style-name="T29">и</text:span><text:span text:style-name="T5"> </text:span><text:span text:style-name="T29">символических</text:span><text:span text:style-name="T5"> </text:span><text:span text:style-name="T29">соответствий</text:span><text:span text:style-name="T5">. </text:span><text:span text:style-name="T29">Функции</text:span><text:span text:style-name="T5"> </text:span><text:span text:style-name="T29">эпиграфов</text:span><text:span text:style-name="T5">. </text:span><text:span text:style-name="T39">Система</text:span><text:span text:style-name="T38"> </text:span><text:span text:style-name="T39">образов</text:span><text:span text:style-name="T38">-</text:span><text:span text:style-name="T39">персонажей</text:span><text:span text:style-name="T38">, </text:span><text:span text:style-name="T39">сочетание</text:span><text:span text:style-name="T38"> </text:span><text:span text:style-name="T39">в</text:span><text:span text:style-name="T38"> </text:span><text:span text:style-name="T39">них</text:span><text:span text:style-name="T38"> </text:span><text:span text:style-name="T39">реаль­</text:span><text:span text:style-name="T29">ного</text:span><text:span text:style-name="T5"> </text:span><text:span text:style-name="T29">и</text:span><text:span text:style-name="T5"> </text:span><text:span text:style-name="T29">символического</text:span><text:span text:style-name="T5"> </text:span><text:span text:style-name="T29">планов</text:span><text:span text:style-name="T5">, </text:span><text:span text:style-name="T29">значение</text:span><text:span text:style-name="T5"> </text:span><text:span text:style-name="T29">образа</text:span><text:span text:style-name="T5"> </text:span><text:span text:style-name="T29">Петер­</text:span><text:span text:style-name="T39">бурга</text:span><text:span text:style-name="T38">. </text:span><text:span text:style-name="T39">Идейно</text:span><text:span text:style-name="T38">-</text:span><text:span text:style-name="T39">композиционная</text:span><text:span text:style-name="T38"> </text:span><text:span text:style-name="T39">функция</text:span><text:span text:style-name="T38"> </text:span><text:span text:style-name="T39">фантастики</text:span><text:span text:style-name="T38">. </text:span><text:span text:style-name="T29">Мотив</text:span><text:span text:style-name="T5"> </text:span><text:span text:style-name="T29">карт</text:span><text:span text:style-name="T5"> </text:span><text:span text:style-name="T29">и</text:span><text:span text:style-name="T5"> </text:span><text:span text:style-name="T29">карточной</text:span><text:span text:style-name="T5"> </text:span><text:span text:style-name="T29">игры</text:span><text:span text:style-name="T5">, </text:span><text:span text:style-name="T29">символика</text:span><text:span text:style-name="T5"> </text:span><text:span text:style-name="T29">чисел</text:span><text:span text:style-name="T5">. </text:span><text:span text:style-name="T29">Эпилог</text:span><text:span text:style-name="T5">, </text:span><text:span text:style-name="T81">его</text:span><text:span text:style-name="T80"> </text:span><text:span text:style-name="T81">место</text:span><text:span text:style-name="T80"> </text:span><text:span text:style-name="T81">в</text:span><text:span text:style-name="T80"> </text:span><text:span text:style-name="T81">философской</text:span><text:span text:style-name="T80"> </text:span><text:span text:style-name="T81">концепции</text:span><text:span text:style-name="T80"> </text:span><text:span text:style-name="T81">повести</text:span><text:span text:style-name="T80">.</text:span></text:p>
      <text:p text:style-name="P11"><text:span text:style-name="T32">Михаил</text:span><text:span text:style-name="T33"> </text:span><text:span text:style-name="T32">Юрьевич</text:span><text:span text:style-name="T33"> </text:span><text:span text:style-name="T32">Лермонтов</text:span><text:span text:style-name="T33">. </text:span><text:span text:style-name="T31">Краткий</text:span><text:span text:style-name="T30"> </text:span><text:span text:style-name="T31">рассказ</text:span><text:span text:style-name="T30"> </text:span><text:span text:style-name="T31">о </text:span><text:span text:style-name="T29">писателе</text:span><text:span text:style-name="T5">, </text:span><text:span text:style-name="T29">отношение</text:span><text:span text:style-name="T5"> </text:span><text:span text:style-name="T29">к</text:span><text:span text:style-name="T5"> </text:span><text:span text:style-name="T29">историческим</text:span><text:span text:style-name="T5"> </text:span><text:span text:style-name="T29">темам</text:span><text:span text:style-name="T5"> </text:span><text:span text:style-name="T29">и</text:span><text:span text:style-name="T5"> </text:span><text:span text:style-name="T29">воплоще­</text:span><text:span text:style-name="T81">ние</text:span><text:span text:style-name="T80"> </text:span><text:span text:style-name="T81">этих</text:span><text:span text:style-name="T80"> </text:span><text:span text:style-name="T81">тем</text:span><text:span text:style-name="T80"> </text:span><text:span text:style-name="T81">в</text:span><text:span text:style-name="T80"> </text:span><text:span text:style-name="T81">его</text:span><text:span text:style-name="T80"> </text:span><text:span text:style-name="T81">творчестве</text:span><text:span text:style-name="T80">.</text:span><text:span text:style-name="T141"> </text:span><draw:line text:anchor-type="char" draw:z-index="0" draw:style-name="gr1" draw:text-style-name="P104" svg:x1="-0.508cm" svg:y1="-0.161cm" svg:x2="-0.508cm" svg:y2="0.111cm">
     <text:p/>
    </draw:line><text:span text:style-name="T99">«Мцыри»</text:span><text:span text:style-name="T100">. </text:span><text:span text:style-name="T29">Поэма</text:span><text:span text:style-name="T5"> </text:span><text:span text:style-name="T29">о</text:span><text:span text:style-name="T5"> </text:span><text:span text:style-name="T29">вольнолюбивом</text:span><text:span text:style-name="T5"> </text:span><text:span text:style-name="T29">юноше</text:span><text:span text:style-name="T5">, </text:span><text:span text:style-name="T29">вырван­</text:span><text:span text:style-name="T31">ном</text:span><text:span text:style-name="T30"> </text:span><text:span text:style-name="T31">из</text:span><text:span text:style-name="T30"> </text:span><text:span text:style-name="T31">родной</text:span><text:span text:style-name="T30"> </text:span><text:span text:style-name="T31">среды</text:span><text:span text:style-name="T30"> </text:span><text:span text:style-name="T31">и</text:span><text:span text:style-name="T30"> </text:span><text:span text:style-name="T31">воспитанном</text:span><text:span text:style-name="T30"> </text:span><text:span text:style-name="T31">в</text:span><text:span text:style-name="T30"> </text:span><text:span text:style-name="T31">чуждом</text:span><text:span text:style-name="T30"> </text:span><text:span text:style-name="T31">ему</text:span><text:span text:style-name="T30"> </text:span><text:span text:style-name="T31">об­</text:span><text:span text:style-name="T81">ществе</text:span><text:span text:style-name="T80">. </text:span><text:span text:style-name="T81">Свободный</text:span><text:span text:style-name="T80">, </text:span><text:span text:style-name="T81">мятежный</text:span><text:span text:style-name="T80">, </text:span><text:span text:style-name="T81">сильный</text:span><text:span text:style-name="T80"> </text:span><text:span text:style-name="T81">дух</text:span><text:span text:style-name="T80"> </text:span><text:span text:style-name="T81">героя</text:span><text:span text:style-name="T80">. </text:span><text:span text:style-name="T62">Мцыри</text:span><text:span text:style-name="T61"> </text:span><text:span text:style-name="T62">как</text:span><text:span text:style-name="T61"> </text:span><text:span text:style-name="T62">романтический</text:span><text:span text:style-name="T61"> </text:span><text:span text:style-name="T62">герой</text:span><text:span text:style-name="T61">. </text:span><text:span text:style-name="T62">Образ</text:span><text:span text:style-name="T61"> </text:span><text:span text:style-name="T62">монастыря</text:span><text:span text:style-name="T61"> </text:span><text:span text:style-name="T62">и </text:span><text:span text:style-name="T39">образы</text:span><text:span text:style-name="T38"> </text:span><text:span text:style-name="T39">природы</text:span><text:span text:style-name="T38">, </text:span><text:span text:style-name="T39">их</text:span><text:span text:style-name="T38"> </text:span><text:span text:style-name="T39">роль</text:span><text:span text:style-name="T38"> </text:span><text:span text:style-name="T39">в</text:span><text:span text:style-name="T38"> </text:span><text:span text:style-name="T39">произведении</text:span><text:span text:style-name="T38">. </text:span><text:span text:style-name="T39">Романтиче­</text:span><text:span text:style-name="T31">ски</text:span><text:span text:style-name="T30">-</text:span><text:span text:style-name="T31">условный</text:span><text:span text:style-name="T30"> </text:span><text:span text:style-name="T31">историзм</text:span><text:span text:style-name="T30"> </text:span><text:span text:style-name="T31">поэмы</text:span><text:span text:style-name="T30">.</text:span></text:p>
      <text:p text:style-name="P11"><text:span text:style-name="T116">Теория</text:span><text:span text:style-name="T115"> </text:span><text:span text:style-name="T116">литературы</text:span><text:span text:style-name="T115">. </text:span><text:span text:style-name="T116">Поэма</text:span><text:span text:style-name="T115"> (</text:span><text:span text:style-name="T116">развитие</text:span><text:span text:style-name="T115"> </text:span><text:span text:style-name="T116">пред­</text:span><text:span text:style-name="T16">ставлений</text:span><text:span text:style-name="T15">). </text:span><text:span text:style-name="T16">Романтический</text:span><text:span text:style-name="T15"> </text:span><text:span text:style-name="T16">герой</text:span><text:span text:style-name="T15"> (</text:span><text:span text:style-name="T16">начальные</text:span><text:span text:style-name="T15"> </text:span><text:span text:style-name="T16">представ­</text:span><text:span text:style-name="T29">ления</text:span><text:span text:style-name="T5">), </text:span><text:span text:style-name="T29">романтическая</text:span><text:span text:style-name="T5"> </text:span><text:span text:style-name="T29">поэма</text:span><text:span text:style-name="T5"> (</text:span><text:span text:style-name="T29">начальные</text:span><text:span text:style-name="T5"> </text:span><text:span text:style-name="T29">представле­</text:span><text:span text:style-name="T11">ния</text:span><text:span text:style-name="T6">).</text:span></text:p>
      <text:p text:style-name="P11"><text:span text:style-name="T21">Николай</text:span><text:span text:style-name="T22"> </text:span><text:span text:style-name="T21">Васильевич</text:span><text:span text:style-name="T22"> </text:span><text:span text:style-name="T21">Гоголь</text:span><text:span text:style-name="T22">. </text:span><text:span text:style-name="T16">Краткий</text:span><text:span text:style-name="T15"> </text:span><text:span text:style-name="T16">рассказ</text:span><text:span text:style-name="T15"> </text:span><text:span text:style-name="T16">о</text:span><text:span text:style-name="T15"> </text:span><text:span text:style-name="T16">пи­</text:span><text:span text:style-name="T56">сателе</text:span><text:span text:style-name="T55">, </text:span><text:span text:style-name="T56">его</text:span><text:span text:style-name="T55"> </text:span><text:span text:style-name="T56">отношение</text:span><text:span text:style-name="T55"> </text:span><text:span text:style-name="T56">к</text:span><text:span text:style-name="T55"> </text:span><text:span text:style-name="T56">истории</text:span><text:span text:style-name="T55">, </text:span><text:span text:style-name="T56">исторической</text:span><text:span text:style-name="T55"> </text:span><text:span text:style-name="T56">теме</text:span><text:span text:style-name="T55"> </text:span><text:span text:style-name="T56">в </text:span><text:span text:style-name="T39">художественном</text:span><text:span text:style-name="T38"> </text:span><text:span text:style-name="T39">произведении</text:span><text:span text:style-name="T38">.</text:span></text:p>
      <text:p text:style-name="P11"><text:span text:style-name="T35">«Ревизор»</text:span><text:span text:style-name="T34">. </text:span><text:span text:style-name="T31">Комедия</text:span><text:span text:style-name="T30"> </text:span><text:span text:style-name="T31">«со</text:span><text:span text:style-name="T30"> </text:span><text:span text:style-name="T31">злостью</text:span><text:span text:style-name="T30"> </text:span><text:span text:style-name="T31">и</text:span><text:span text:style-name="T30"> </text:span><text:span text:style-name="T31">солью»</text:span><text:span text:style-name="T30">. </text:span><text:span text:style-name="T31">Исто­рия</text:span><text:span text:style-name="T30"> </text:span><text:span text:style-name="T31">создания</text:span><text:span text:style-name="T30"> </text:span><text:span text:style-name="T31">и</text:span><text:span text:style-name="T30"> </text:span><text:span text:style-name="T31">история</text:span><text:span text:style-name="T30"> </text:span><text:span text:style-name="T31">постановки</text:span><text:span text:style-name="T30"> </text:span><text:span text:style-name="T31">комедии</text:span><text:span text:style-name="T30">. </text:span><text:span text:style-name="T31">Поворот </text:span><text:span text:style-name="T39">русской</text:span><text:span text:style-name="T38"> </text:span><text:span text:style-name="T39">драматургии</text:span><text:span text:style-name="T38"> </text:span><text:span text:style-name="T39">к</text:span><text:span text:style-name="T38"> </text:span><text:span text:style-name="T39">социальной</text:span><text:span text:style-name="T38"> </text:span><text:span text:style-name="T39">теме</text:span><text:span text:style-name="T38">. </text:span><text:span text:style-name="T39">Отношение </text:span><text:span text:style-name="T62">современной</text:span><text:span text:style-name="T61"> </text:span><text:span text:style-name="T62">писателю</text:span><text:span text:style-name="T61"> </text:span><text:span text:style-name="T62">критики</text:span><text:span text:style-name="T61">, </text:span><text:span text:style-name="T62">общественности</text:span><text:span text:style-name="T61"> </text:span><text:span text:style-name="T62">к</text:span><text:span text:style-name="T61"> </text:span><text:span text:style-name="T62">ко­</text:span><text:span text:style-name="T56">медии</text:span><text:span text:style-name="T55"> </text:span><text:span text:style-name="T56">«Ревизор»</text:span><text:span text:style-name="T55">. </text:span><text:span text:style-name="T56">Разоблачение</text:span><text:span text:style-name="T55"> </text:span><text:span text:style-name="T56">пороков</text:span><text:span text:style-name="T55"> </text:span><text:span text:style-name="T56">чиновничест­</text:span><text:span text:style-name="T118">ва</text:span><text:span text:style-name="T117">. </text:span><text:span text:style-name="T118">Цель</text:span><text:span text:style-name="T117"> </text:span><text:span text:style-name="T118">автора</text:span><text:span text:style-name="T117"> </text:span><text:span text:style-name="T118">—</text:span><text:span text:style-name="T117"> </text:span><text:span text:style-name="T118">высмеять</text:span><text:span text:style-name="T117"> </text:span><text:span text:style-name="T118">«все</text:span><text:span text:style-name="T117"> </text:span><text:span text:style-name="T118">дурное</text:span><text:span text:style-name="T117"> </text:span><text:span text:style-name="T118">в</text:span><text:span text:style-name="T117"> </text:span><text:span text:style-name="T118">России» </text:span><text:span text:style-name="T5">(</text:span><text:span text:style-name="T29">Н</text:span><text:span text:style-name="T5">. </text:span><text:span text:style-name="T29">В</text:span><text:span text:style-name="T5">. </text:span><text:span text:style-name="T29">Гоголь</text:span><text:span text:style-name="T5">). </text:span><text:span text:style-name="T29">Новизна</text:span><text:span text:style-name="T5"> </text:span><text:span text:style-name="T29">финала</text:span><text:span text:style-name="T5">, </text:span><text:span text:style-name="T29">немой</text:span><text:span text:style-name="T5"> </text:span><text:span text:style-name="T29">сцены</text:span><text:span text:style-name="T5">, </text:span><text:span text:style-name="T29">своеоб­</text:span><text:span text:style-name="T39">разие</text:span><text:span text:style-name="T38"> </text:span><text:span text:style-name="T39">действия</text:span><text:span text:style-name="T38"> </text:span><text:span text:style-name="T39">пьесы</text:span><text:span text:style-name="T38"> </text:span><text:span text:style-name="T39">«от</text:span><text:span text:style-name="T38"> </text:span><text:span text:style-name="T39">начала</text:span><text:span text:style-name="T38"> </text:span><text:span text:style-name="T39">до</text:span><text:span text:style-name="T38"> </text:span><text:span text:style-name="T39">конца</text:span><text:span text:style-name="T38"> </text:span><text:span text:style-name="T39">вытекает</text:span><text:span text:style-name="T38"> </text:span><text:span text:style-name="T39">из </text:span><text:span text:style-name="T56">характеров»</text:span><text:span text:style-name="T55"> (</text:span><text:span text:style-name="T56">В</text:span><text:span text:style-name="T55">. </text:span><text:span text:style-name="T56">И</text:span><text:span text:style-name="T55">. </text:span><text:span text:style-name="T56">Немирович</text:span><text:span text:style-name="T55">-</text:span><text:span text:style-name="T56">Данченко</text:span><text:span text:style-name="T55">). </text:span><text:span text:style-name="T56">Хлестаков</text:span><text:span text:style-name="T55"> </text:span><text:span text:style-name="T56">и </text:span><text:span text:style-name="T29">«миражная</text:span><text:span text:style-name="T5"> </text:span><text:span text:style-name="T29">интрига»</text:span><text:span text:style-name="T5"> (</text:span><text:span text:style-name="T29">Ю</text:span><text:span text:style-name="T5">. </text:span><text:span text:style-name="T29">Манн</text:span><text:span text:style-name="T5">). </text:span><text:span text:style-name="T29">Хлестаковщина</text:span><text:span text:style-name="T5"> </text:span><text:span text:style-name="T29">как</text:span><text:span text:style-name="T5"> </text:span><text:span text:style-name="T29">об­щественное</text:span><text:span text:style-name="T5"> </text:span><text:span text:style-name="T29">явление</text:span><text:span text:style-name="T5">.</text:span></text:p>
      <text:p text:style-name="P11"><text:soft-page-break/><text:span text:style-name="T93">Теория</text:span><text:span text:style-name="T92"> </text:span><text:span text:style-name="T93">литературы</text:span><text:span text:style-name="T92">. </text:span><text:span text:style-name="T93">Комедия</text:span><text:span text:style-name="T92"> (</text:span><text:span text:style-name="T93">развитие</text:span><text:span text:style-name="T92"> </text:span><text:span text:style-name="T93">пред­</text:span><text:span text:style-name="T56">ставлений</text:span><text:span text:style-name="T55">). </text:span><text:span text:style-name="T56">Сатира</text:span><text:span text:style-name="T55"> </text:span><text:span text:style-name="T56">и</text:span><text:span text:style-name="T55"> </text:span><text:span text:style-name="T56">юмор</text:span><text:span text:style-name="T55"> (</text:span><text:span text:style-name="T56">развитие</text:span><text:span text:style-name="T55"> </text:span><text:span text:style-name="T56">представлений</text:span><text:span text:style-name="T55">). </text:span><text:span text:style-name="T76">«Шинель»</text:span><text:span text:style-name="T77">. </text:span><text:span text:style-name="T72">Образ</text:span><text:span text:style-name="T71"> </text:span><text:span text:style-name="T72">«маленького</text:span><text:span text:style-name="T71"> </text:span><text:span text:style-name="T72">человека»</text:span><text:span text:style-name="T71"> </text:span><text:span text:style-name="T72">в</text:span><text:span text:style-name="T71"> </text:span><text:span text:style-name="T72">литерату­</text:span><text:span text:style-name="T56">ре</text:span><text:span text:style-name="T55">. </text:span><text:span text:style-name="T56">Потеря</text:span><text:span text:style-name="T55"> </text:span><text:span text:style-name="T56">Акакием</text:span><text:span text:style-name="T55"> </text:span><text:span text:style-name="T56">Акакиевичем</text:span><text:span text:style-name="T55"> </text:span><text:span text:style-name="T56">Башмачкиным</text:span><text:span text:style-name="T55"> </text:span><text:span text:style-name="T56">лица </text:span><text:span text:style-name="T55">(</text:span><text:span text:style-name="T56">одиночество</text:span><text:span text:style-name="T55">, </text:span><text:span text:style-name="T56">косноязычие</text:span><text:span text:style-name="T55">). </text:span><text:span text:style-name="T56">Шинель</text:span><text:span text:style-name="T55"> </text:span><text:span text:style-name="T56">как</text:span><text:span text:style-name="T55"> </text:span><text:span text:style-name="T56">последняя</text:span><text:span text:style-name="T55"> </text:span><text:span text:style-name="T56">на­</text:span><text:span text:style-name="T29">дежда</text:span><text:span text:style-name="T5"> </text:span><text:span text:style-name="T29">согреться</text:span><text:span text:style-name="T5"> </text:span><text:span text:style-name="T29">в</text:span><text:span text:style-name="T5"> </text:span><text:span text:style-name="T29">холодном</text:span><text:span text:style-name="T5"> </text:span><text:span text:style-name="T29">мире</text:span><text:span text:style-name="T5">. </text:span><text:span text:style-name="T29">Тщетность</text:span><text:span text:style-name="T5"> </text:span><text:span text:style-name="T29">этой</text:span><text:span text:style-name="T5"> </text:span><text:span text:style-name="T29">меч­</text:span><text:span text:style-name="T39">ты</text:span><text:span text:style-name="T38">. </text:span><text:span text:style-name="T39">Петербург</text:span><text:span text:style-name="T38"> </text:span><text:span text:style-name="T39">как</text:span><text:span text:style-name="T38"> </text:span><text:span text:style-name="T39">символ</text:span><text:span text:style-name="T38"> </text:span><text:span text:style-name="T39">вечного</text:span><text:span text:style-name="T38"> </text:span><text:span text:style-name="T39">адского</text:span><text:span text:style-name="T38"> </text:span><text:span text:style-name="T39">холода</text:span><text:span text:style-name="T38">. </text:span><text:span text:style-name="T39">Не­</text:span><text:span text:style-name="T56">злобивость</text:span><text:span text:style-name="T55"> </text:span><text:span text:style-name="T56">мелкого</text:span><text:span text:style-name="T55"> </text:span><text:span text:style-name="T56">чиновника</text:span><text:span text:style-name="T55">, </text:span><text:span text:style-name="T56">обладающего</text:span><text:span text:style-name="T55"> </text:span><text:span text:style-name="T56">духовной </text:span><text:span text:style-name="T39">силой</text:span><text:span text:style-name="T38"> </text:span><text:span text:style-name="T39">и</text:span><text:span text:style-name="T38"> </text:span><text:span text:style-name="T39">противостоящего</text:span><text:span text:style-name="T38"> </text:span><text:span text:style-name="T39">бездушию</text:span><text:span text:style-name="T38"> </text:span><text:span text:style-name="T39">общества</text:span><text:span text:style-name="T38">. </text:span><text:span text:style-name="T39">Роль фантастики</text:span><text:span text:style-name="T38"> </text:span><text:span text:style-name="T39">в</text:span><text:span text:style-name="T38"> </text:span><text:span text:style-name="T39">художественном</text:span><text:span text:style-name="T38"> </text:span><text:span text:style-name="T39">произведении</text:span><text:span text:style-name="T38">.</text:span></text:p>
      <text:p text:style-name="P11"><text:span text:style-name="T57">Михаил</text:span><text:span text:style-name="T58"> </text:span><text:span text:style-name="T57">Евграфович</text:span><text:span text:style-name="T58"> </text:span><text:span text:style-name="T57">Салтыков</text:span><text:span text:style-name="T58">-</text:span><text:span text:style-name="T57">Щедрин</text:span><text:span text:style-name="T58">. </text:span><text:span text:style-name="T56">Краткий </text:span><text:span text:style-name="T31">рассказ</text:span><text:span text:style-name="T30"> </text:span><text:span text:style-name="T31">о</text:span><text:span text:style-name="T30"> </text:span><text:span text:style-name="T31">писателе</text:span><text:span text:style-name="T30">, </text:span><text:span text:style-name="T31">редакторе</text:span><text:span text:style-name="T30">, </text:span><text:span text:style-name="T31">издателе</text:span><text:span text:style-name="T30">.</text:span></text:p>
      <text:p text:style-name="P11"><text:span text:style-name="T7">«История</text:span><text:span text:style-name="T8"> </text:span><text:span text:style-name="T7">одного</text:span><text:span text:style-name="T8"> </text:span><text:span text:style-name="T7">города»</text:span><text:span text:style-name="T8"> </text:span><text:span text:style-name="T6">(</text:span><text:span text:style-name="T11">отрывок</text:span><text:span text:style-name="T6">). </text:span><text:span text:style-name="T11">Художествен­</text:span><text:span text:style-name="T39">но</text:span><text:span text:style-name="T38">-</text:span><text:span text:style-name="T39">политическая</text:span><text:span text:style-name="T38"> </text:span><text:span text:style-name="T39">сатира</text:span><text:span text:style-name="T38"> </text:span><text:span text:style-name="T39">на</text:span><text:span text:style-name="T38"> </text:span><text:span text:style-name="T39">современные</text:span><text:span text:style-name="T38"> </text:span><text:span text:style-name="T39">писателю</text:span><text:span text:style-name="T38"> </text:span><text:span text:style-name="T39">по­рядки</text:span><text:span text:style-name="T38">. </text:span><text:span text:style-name="T39">Ирония</text:span><text:span text:style-name="T38"> </text:span><text:span text:style-name="T39">писателя</text:span><text:span text:style-name="T38">-</text:span><text:span text:style-name="T39">гражданина</text:span><text:span text:style-name="T38">, </text:span><text:span text:style-name="T39">бичующего</text:span><text:span text:style-name="T38"> </text:span><text:span text:style-name="T39">осно­</text:span><text:span text:style-name="T16">ванный</text:span><text:span text:style-name="T15"> </text:span><text:span text:style-name="T16">на</text:span><text:span text:style-name="T15"> </text:span><text:span text:style-name="T16">бесправии</text:span><text:span text:style-name="T15"> </text:span><text:span text:style-name="T16">народа</text:span><text:span text:style-name="T15"> </text:span><text:span text:style-name="T16">строй</text:span><text:span text:style-name="T15">. </text:span><text:span text:style-name="T16">Гротескные</text:span><text:span text:style-name="T15"> </text:span><text:span text:style-name="T16">образы </text:span><text:span text:style-name="T29">градоначальников</text:span><text:span text:style-name="T5">. </text:span><text:span text:style-name="T29">Пародия</text:span><text:span text:style-name="T5"> </text:span><text:span text:style-name="T29">на</text:span><text:span text:style-name="T5"> </text:span><text:span text:style-name="T29">официальные</text:span><text:span text:style-name="T5"> </text:span><text:span text:style-name="T29">историче­</text:span><text:span text:style-name="T39">ские</text:span><text:span text:style-name="T38"> </text:span><text:span text:style-name="T39">сочинения</text:span><text:span text:style-name="T104">Теория</text:span><text:span text:style-name="T103"> </text:span><text:span text:style-name="T104">литературы</text:span><text:span text:style-name="T103">. </text:span><text:span text:style-name="T104">Гипербола</text:span><text:span text:style-name="T103">, </text:span><text:span text:style-name="T104">гротеск</text:span><text:span text:style-name="T103"> (</text:span><text:span text:style-name="T104">раз­</text:span><text:span text:style-name="T56">витие</text:span><text:span text:style-name="T55"> </text:span><text:span text:style-name="T56">представлений</text:span><text:span text:style-name="T55">). </text:span><text:span text:style-name="T56">Литературная</text:span><text:span text:style-name="T55"> </text:span><text:span text:style-name="T56">пародия</text:span><text:span text:style-name="T55"> (</text:span><text:span text:style-name="T56">началь­</text:span><text:span text:style-name="T31">ные</text:span><text:span text:style-name="T30"> </text:span><text:span text:style-name="T31">представления</text:span><text:span text:style-name="T30">). </text:span><text:span text:style-name="T31">Эзопов</text:span><text:span text:style-name="T30"> </text:span><text:span text:style-name="T31">язык</text:span><text:span text:style-name="T30"> (</text:span><text:span text:style-name="T31">развитие</text:span><text:span text:style-name="T30"> </text:span><text:span text:style-name="T31">понятия</text:span><text:span text:style-name="T30">).</text:span></text:p>
      <text:p text:style-name="P11"><text:span text:style-name="T57">Николай</text:span><text:span text:style-name="T58"> </text:span><text:span text:style-name="T57">Семенович</text:span><text:span text:style-name="T58"> </text:span><text:span text:style-name="T57">Лесков</text:span><text:span text:style-name="T58">. </text:span><text:span text:style-name="T56">Краткий</text:span><text:span text:style-name="T55"> </text:span><text:span text:style-name="T56">рассказ</text:span><text:span text:style-name="T55"> </text:span><text:span text:style-name="T56">о</text:span><text:span text:style-name="T55"> </text:span><text:span text:style-name="T56">пи­</text:span><text:span text:style-name="T106">сателе</text:span><text:span text:style-name="T105">.</text:span></text:p>
      <text:p text:style-name="P11"><text:span text:style-name="T7">«Старый</text:span><text:span text:style-name="T8"> </text:span><text:span text:style-name="T7">гений»</text:span><text:span text:style-name="T8">. </text:span><text:span text:style-name="T11">Сатира</text:span><text:span text:style-name="T6"> </text:span><text:span text:style-name="T11">на</text:span><text:span text:style-name="T6"> </text:span><text:span text:style-name="T11">чиновничество</text:span><text:span text:style-name="T6">. </text:span><text:span text:style-name="T11">Защита </text:span><text:span text:style-name="T62">беззащитных</text:span><text:span text:style-name="T61">. </text:span><text:span text:style-name="T62">Нравственные</text:span><text:span text:style-name="T61"> </text:span><text:span text:style-name="T62">проблемы</text:span><text:span text:style-name="T61"> </text:span><text:span text:style-name="T62">рассказа</text:span><text:span text:style-name="T61">. </text:span><text:span text:style-name="T62">Де­</text:span><text:span text:style-name="T81">таль</text:span><text:span text:style-name="T80"> </text:span><text:span text:style-name="T81">как</text:span><text:span text:style-name="T80"> </text:span><text:span text:style-name="T81">средство</text:span><text:span text:style-name="T80"> </text:span><text:span text:style-name="T81">создания</text:span><text:span text:style-name="T80"> </text:span><text:span text:style-name="T81">образа</text:span><text:span text:style-name="T80"> </text:span><text:span text:style-name="T81">в</text:span><text:span text:style-name="T80"> </text:span><text:span text:style-name="T81">рассказе</text:span><text:span text:style-name="T80">.</text:span></text:p>
      <text:p text:style-name="P11"><text:span text:style-name="T93">Теория</text:span><text:span text:style-name="T92"> </text:span><text:span text:style-name="T93">литературы</text:span><text:span text:style-name="T92">. </text:span><text:span text:style-name="T93">Рассказ</text:span><text:span text:style-name="T92"> (</text:span><text:span text:style-name="T93">развитие</text:span><text:span text:style-name="T92"> </text:span><text:span text:style-name="T93">пред­</text:span><text:span text:style-name="T56">ставлений</text:span><text:span text:style-name="T55">). </text:span><text:span text:style-name="T56">Художественная</text:span><text:span text:style-name="T55"> </text:span><text:span text:style-name="T56">деталь</text:span><text:span text:style-name="T55"> (</text:span><text:span text:style-name="T56">развитие</text:span><text:span text:style-name="T55"> </text:span><text:span text:style-name="T56">пред­</text:span><text:span text:style-name="T72">ставлений</text:span><text:span text:style-name="T71">).</text:span></text:p>
      <text:p text:style-name="P11"><text:span text:style-name="T57">Лев</text:span><text:span text:style-name="T58"> </text:span><text:span text:style-name="T57">Николаевич</text:span><text:span text:style-name="T58"> </text:span><text:span text:style-name="T57">Толстой</text:span><text:span text:style-name="T58">. </text:span><text:span text:style-name="T56">Краткий</text:span><text:span text:style-name="T55"> </text:span><text:span text:style-name="T56">рассказ</text:span><text:span text:style-name="T55"> </text:span><text:span text:style-name="T56">о</text:span><text:span text:style-name="T55"> </text:span><text:span text:style-name="T56">писа­</text:span><text:span text:style-name="T31">теле</text:span><text:span text:style-name="T30">. </text:span><text:span text:style-name="T31">Идеал</text:span><text:span text:style-name="T30"> </text:span><text:span text:style-name="T31">взаимной</text:span><text:span text:style-name="T30"> </text:span><text:span text:style-name="T31">любви</text:span><text:span text:style-name="T30"> </text:span><text:span text:style-name="T31">и</text:span><text:span text:style-name="T30"> </text:span><text:span text:style-name="T31">согласия</text:span><text:span text:style-name="T30"> </text:span><text:span text:style-name="T31">в</text:span><text:span text:style-name="T30"> </text:span><text:span text:style-name="T31">обществе</text:span><text:span text:style-name="T30">.</text:span></text:p>
      <text:p text:style-name="P11"><text:span text:style-name="T99">«После</text:span><text:span text:style-name="T100"> </text:span><text:span text:style-name="T99">бала»</text:span><text:span text:style-name="T100">. </text:span><text:span text:style-name="T29">Идея</text:span><text:span text:style-name="T5"> </text:span><text:span text:style-name="T29">разделенности</text:span><text:span text:style-name="T5"> </text:span><text:span text:style-name="T29">двух</text:span><text:span text:style-name="T5"> </text:span><text:span text:style-name="T29">России</text:span><text:span text:style-name="T5">. </text:span><text:span text:style-name="T39">Противоречие</text:span><text:span text:style-name="T38"> </text:span><text:span text:style-name="T39">между</text:span><text:span text:style-name="T38"> </text:span><text:span text:style-name="T39">сословиями</text:span><text:span text:style-name="T38"> </text:span><text:span text:style-name="T39">и</text:span><text:span text:style-name="T38"> </text:span><text:span text:style-name="T39">внутри</text:span><text:span text:style-name="T38"> </text:span><text:span text:style-name="T39">сословий</text:span><text:span text:style-name="T38">. </text:span><text:span text:style-name="T39">Контраст</text:span><text:span text:style-name="T38"> </text:span><text:span text:style-name="T39">как</text:span><text:span text:style-name="T38"> </text:span><text:span text:style-name="T39">средство</text:span><text:span text:style-name="T38"> </text:span><text:span text:style-name="T39">раскрытия</text:span><text:span text:style-name="T38"> </text:span><text:span text:style-name="T39">конфликта</text:span><text:span text:style-name="T38">. </text:span><text:span text:style-name="T39">Психоло­</text:span><text:span text:style-name="T62">гизм</text:span><text:span text:style-name="T61"> </text:span><text:span text:style-name="T62">рассказа</text:span><text:span text:style-name="T61">. </text:span><text:span text:style-name="T62">Нравственность</text:span><text:span text:style-name="T61"> </text:span><text:span text:style-name="T62">в</text:span><text:span text:style-name="T61"> </text:span><text:span text:style-name="T62">основе</text:span><text:span text:style-name="T61"> </text:span><text:span text:style-name="T62">поступков</text:span><text:span text:style-name="T61"> </text:span><text:span text:style-name="T62">ге­</text:span><text:span text:style-name="T31">роя</text:span><text:span text:style-name="T30">. </text:span><text:span text:style-name="T31">Мечта</text:span><text:span text:style-name="T30"> </text:span><text:span text:style-name="T31">о</text:span><text:span text:style-name="T30"> </text:span><text:span text:style-name="T31">воссоединении</text:span><text:span text:style-name="T30"> </text:span><text:span text:style-name="T31">дворянства</text:span><text:span text:style-name="T30"> </text:span><text:span text:style-name="T31">и</text:span><text:span text:style-name="T30"> </text:span><text:span text:style-name="T31">народа</text:span><text:span text:style-name="T30">.</text:span></text:p>
      <text:p text:style-name="P11"><text:span text:style-name="T87">Теория</text:span><text:span text:style-name="T86"> </text:span><text:span text:style-name="T87">литературы</text:span><text:span text:style-name="T86">. </text:span><text:span text:style-name="T87">Художественная</text:span><text:span text:style-name="T86"> </text:span><text:span text:style-name="T87">деталь</text:span><text:span text:style-name="T86">. </text:span><text:span text:style-name="T39">Антитеза</text:span><text:span text:style-name="T38"> (</text:span><text:span text:style-name="T39">развитие</text:span><text:span text:style-name="T38"> </text:span><text:span text:style-name="T39">представлений</text:span><text:span text:style-name="T38">). </text:span><text:span text:style-name="T39">Композиция</text:span><text:span text:style-name="T38"> (</text:span><text:span text:style-name="T39">раз­витие</text:span><text:span text:style-name="T38"> </text:span><text:span text:style-name="T39">представлений</text:span><text:span text:style-name="T38">). </text:span><text:span text:style-name="T39">Роль</text:span><text:span text:style-name="T38"> </text:span><text:span text:style-name="T39">антитезы</text:span><text:span text:style-name="T38"> </text:span><text:span text:style-name="T39">в</text:span><text:span text:style-name="T38"> </text:span><text:span text:style-name="T39">композиции </text:span><text:span text:style-name="T29">произведений</text:span><text:span text:style-name="T5">.</text:span></text:p>
      <text:p text:style-name="P11"><text:span text:style-name="T67">Поэзия</text:span><text:span text:style-name="T68"> </text:span><text:span text:style-name="T67">родной</text:span><text:span text:style-name="T68"> </text:span><text:span text:style-name="T67">природы</text:span></text:p>
      <text:p text:style-name="P11"><text:span text:style-name="T88">А</text:span><text:span text:style-name="T89">. </text:span><text:span text:style-name="T88">С</text:span><text:span text:style-name="T89">. </text:span><text:span text:style-name="T88">Пушкин</text:span><text:span text:style-name="T89">. </text:span><text:span text:style-name="T90">«Цветы</text:span><text:span text:style-name="T91"> </text:span><text:span text:style-name="T90">последние</text:span><text:span text:style-name="T91"> </text:span><text:span text:style-name="T90">милей</text:span><text:span text:style-name="T91">...</text:span><text:span text:style-name="T90">»</text:span><text:span text:style-name="T91">, </text:span><text:span text:style-name="T40">М</text:span><text:span text:style-name="T41">. </text:span><text:span text:style-name="T40">Ю</text:span><text:span text:style-name="T41">. </text:span><text:span text:style-name="T40">Лермонтов</text:span><text:span text:style-name="T41">. </text:span><text:span text:style-name="T42">«Осень»</text:span><text:span text:style-name="T43">; </text:span><text:span text:style-name="T40">Ф</text:span><text:span text:style-name="T41">. </text:span><text:span text:style-name="T40">И</text:span><text:span text:style-name="T41">. </text:span><text:span text:style-name="T40">Тютчев</text:span><text:span text:style-name="T41">. </text:span><text:span text:style-name="T42">«Осенний </text:span><text:span text:style-name="T17">вечер»</text:span><text:span text:style-name="T18">; </text:span><text:span text:style-name="T21">А</text:span><text:span text:style-name="T22">. </text:span><text:span text:style-name="T21">А</text:span><text:span text:style-name="T22">. </text:span><text:span text:style-name="T21">Фет</text:span><text:span text:style-name="T22">. </text:span><text:span text:style-name="T17">«Первый</text:span><text:span text:style-name="T18"> </text:span><text:span text:style-name="T17">ландыш»</text:span><text:span text:style-name="T18">; </text:span><text:span text:style-name="T21">А</text:span><text:span text:style-name="T22">. </text:span><text:span text:style-name="T21">Н</text:span><text:span text:style-name="T22">. </text:span><text:span text:style-name="T21">Майков</text:span><text:span text:style-name="T22">. </text:span><text:span text:style-name="T7">«Поле</text:span><text:span text:style-name="T8"> </text:span><text:span text:style-name="T7">зыблется</text:span><text:span text:style-name="T8"> </text:span><text:span text:style-name="T7">цветами</text:span><text:span text:style-name="T8">...</text:span><text:span text:style-name="T7">»</text:span><text:span text:style-name="T8">.</text:span></text:p>
      <text:p text:style-name="P11"><text:span text:style-name="T12">Антон</text:span><text:span text:style-name="T13"> </text:span><text:span text:style-name="T12">Павлович</text:span><text:span text:style-name="T13"> </text:span><text:span text:style-name="T12">Чехов</text:span><text:span text:style-name="T13">. </text:span><text:span text:style-name="T11">Краткий</text:span><text:span text:style-name="T6"> </text:span><text:span text:style-name="T11">рассказ</text:span><text:span text:style-name="T6"> </text:span><text:span text:style-name="T11">о</text:span><text:span text:style-name="T6"> </text:span><text:span text:style-name="T11">писателе</text:span><text:span text:style-name="T6">.</text:span></text:p>
      <text:p text:style-name="P11"><text:span text:style-name="T101">«О</text:span><text:span text:style-name="T102"> </text:span><text:span text:style-name="T99">любви»</text:span><text:span text:style-name="T100"> </text:span><text:span text:style-name="T5">(</text:span><text:span text:style-name="T29">из</text:span><text:span text:style-name="T5"> </text:span><text:span text:style-name="T29">трилогии</text:span><text:span text:style-name="T5">). </text:span><text:span text:style-name="T29">История</text:span><text:span text:style-name="T5"> </text:span><text:span text:style-name="T29">о</text:span><text:span text:style-name="T5"> </text:span><text:span text:style-name="T29">любви</text:span><text:span text:style-name="T5"> </text:span><text:span text:style-name="T29">и</text:span><text:span text:style-name="T5"> </text:span><text:span text:style-name="T29">упу­</text:span><text:span text:style-name="T56">щенном</text:span><text:span text:style-name="T55"> </text:span><text:span text:style-name="T56">счастье</text:span><text:span text:style-name="T55">.</text:span></text:p>
      <text:p text:style-name="P11"><text:span text:style-name="T93">Теория</text:span><text:span text:style-name="T92"> </text:span><text:span text:style-name="T93">литературы</text:span><text:span text:style-name="T92">. </text:span><text:span text:style-name="T93">Психологизм</text:span><text:span text:style-name="T92"> </text:span><text:span text:style-name="T93">художест­</text:span><text:span text:style-name="T39">венной</text:span><text:span text:style-name="T38"> </text:span><text:span text:style-name="T39">литературы</text:span><text:span text:style-name="T38"> (</text:span><text:span text:style-name="T39">развитие</text:span><text:span text:style-name="T38"> </text:span><text:span text:style-name="T39">представлений</text:span><text:span text:style-name="T38">).</text:span></text:p>
      <text:p text:style-name="P11"/>
      <text:p text:style-name="P55"><text:span text:style-name="T24">Из</text:span><text:span text:style-name="T23"> </text:span><text:span text:style-name="T24">русской</text:span><text:span text:style-name="T23"> </text:span><text:span text:style-name="T24">литературы</text:span><text:span text:style-name="T23"> </text:span><text:span text:style-name="T27">XX</text:span><text:span text:style-name="T23"> </text:span><text:span text:style-name="T24">века</text:span></text:p>
      <text:p text:style-name="P11"><text:soft-page-break/><text:span text:style-name="T82">Иван</text:span><text:span text:style-name="T83"> </text:span><text:span text:style-name="T82">Алексеевич</text:span><text:span text:style-name="T83"> </text:span><text:span text:style-name="T82">Бунин</text:span><text:span text:style-name="T83">. </text:span><text:span text:style-name="T81">Краткий</text:span><text:span text:style-name="T80"> </text:span><text:span text:style-name="T81">рассказ</text:span><text:span text:style-name="T80"> </text:span><text:span text:style-name="T81">о</text:span><text:span text:style-name="T80"> </text:span><text:span text:style-name="T81">писа­</text:span><text:span text:style-name="T124">теле</text:span><text:span text:style-name="T123">.</text:span></text:p>
      <text:p text:style-name="P11"><text:span text:style-name="T36">«Кавказ»</text:span><text:span text:style-name="T37">. <text:s/></text:span><text:span text:style-name="T31">Повествование</text:span><text:span text:style-name="T30"> </text:span><text:span text:style-name="T31">о</text:span><text:span text:style-name="T30"> </text:span><text:span text:style-name="T31">любви</text:span><text:span text:style-name="T30"> </text:span><text:span text:style-name="T31">в</text:span><text:span text:style-name="T30"> </text:span><text:span text:style-name="T31">различных</text:span><text:span text:style-name="T30"> </text:span><text:span text:style-name="T31">ее состояниях</text:span><text:span text:style-name="T30"> </text:span><text:span text:style-name="T31">и</text:span><text:span text:style-name="T30"> </text:span><text:span text:style-name="T31">в</text:span><text:span text:style-name="T30"> </text:span><text:span text:style-name="T31">различных</text:span><text:span text:style-name="T30"> </text:span><text:span text:style-name="T31">жизненных</text:span><text:span text:style-name="T30"> </text:span><text:span text:style-name="T31">ситуациях</text:span><text:span text:style-name="T30">. </text:span><text:span text:style-name="T31">Мас</text:span><text:span text:style-name="T62"> терство</text:span><text:span text:style-name="T61"> </text:span><text:span text:style-name="T62">Бунина</text:span><text:span text:style-name="T61">-</text:span><text:span text:style-name="T62">рассказчика</text:span><text:span text:style-name="T61">. </text:span><text:span text:style-name="T62">Психологизм</text:span><text:span text:style-name="T61"> </text:span><text:span text:style-name="T62">прозы</text:span><text:span text:style-name="T61"> </text:span><text:span text:style-name="T62">писа­</text:span><text:span text:style-name="T124">теля</text:span><text:span text:style-name="T123">.</text:span></text:p>
      <text:p text:style-name="P11"><text:span text:style-name="T40">Александр</text:span><text:span text:style-name="T41"> </text:span><text:span text:style-name="T40">Иванович</text:span><text:span text:style-name="T41"> </text:span><text:span text:style-name="T40">Куприн</text:span><text:span text:style-name="T41">. </text:span><text:span text:style-name="T39">Краткий</text:span><text:span text:style-name="T38"> </text:span><text:span text:style-name="T39">рассказ</text:span><text:span text:style-name="T38"> </text:span><text:span text:style-name="T39">о </text:span><text:span text:style-name="T11">писателе</text:span><text:span text:style-name="T6">.</text:span></text:p>
      <text:p text:style-name="P11"><text:span text:style-name="T17">«Куст</text:span><text:span text:style-name="T18"> </text:span><text:span text:style-name="T17">сирени»</text:span><text:span text:style-name="T18">. </text:span><text:span text:style-name="T16">Утверждение</text:span><text:span text:style-name="T15"> </text:span><text:span text:style-name="T16">согласия</text:span><text:span text:style-name="T15"> </text:span><text:span text:style-name="T16">и</text:span><text:span text:style-name="T15"> </text:span><text:span text:style-name="T16">взаимопо­</text:span><text:span text:style-name="T56">нимания</text:span><text:span text:style-name="T55">, </text:span><text:span text:style-name="T56">любви</text:span><text:span text:style-name="T55"> </text:span><text:span text:style-name="T56">и</text:span><text:span text:style-name="T55"> </text:span><text:span text:style-name="T56">счастья</text:span><text:span text:style-name="T55"> </text:span><text:span text:style-name="T56">в</text:span><text:span text:style-name="T55"> </text:span><text:span text:style-name="T56">семье</text:span><text:span text:style-name="T55">. </text:span><text:span text:style-name="T56">Самоотверженность </text:span><text:span text:style-name="T62">и</text:span><text:span text:style-name="T61"> </text:span><text:span text:style-name="T62">находчивость</text:span><text:span text:style-name="T61"> </text:span><text:span text:style-name="T62">главной</text:span><text:span text:style-name="T61"> </text:span><text:span text:style-name="T62">героини</text:span><text:span text:style-name="T61">.</text:span></text:p>
      <text:p text:style-name="P11"><text:span text:style-name="T132">Теория</text:span><text:span text:style-name="T131"> </text:span><text:span text:style-name="T132">литературы</text:span><text:span text:style-name="T131">. </text:span><text:span text:style-name="T132">Сюжет</text:span><text:span text:style-name="T131"> </text:span><text:span text:style-name="T132">и</text:span><text:span text:style-name="T131"> </text:span><text:span text:style-name="T132">фабула</text:span><text:span text:style-name="T131">.</text:span></text:p>
      <text:p text:style-name="P11"><text:span text:style-name="T32">Александр</text:span><text:span text:style-name="T33"> </text:span><text:span text:style-name="T32">Александрович</text:span><text:span text:style-name="T33"> </text:span><text:span text:style-name="T32">Блок</text:span><text:span text:style-name="T33">. </text:span><text:span text:style-name="T31">Краткий</text:span><text:span text:style-name="T30"> </text:span><text:span text:style-name="T31">рассказ </text:span><text:span text:style-name="T62">о</text:span><text:span text:style-name="T61"> </text:span><text:span text:style-name="T62">поэте</text:span><text:span text:style-name="T61">.</text:span></text:p>
      <text:p text:style-name="P11"><text:span text:style-name="T59">«Россия»</text:span><text:span text:style-name="T60">. </text:span><text:span text:style-name="T56">Историческая</text:span><text:span text:style-name="T55"> </text:span><text:span text:style-name="T56">тема</text:span><text:span text:style-name="T55"> </text:span><text:span text:style-name="T56">в</text:span><text:span text:style-name="T55"> </text:span><text:span text:style-name="T56">стихотворении</text:span><text:span text:style-name="T55">, </text:span><text:span text:style-name="T56">его </text:span><text:span text:style-name="T62">современное</text:span><text:span text:style-name="T61"> </text:span><text:span text:style-name="T62">звучание</text:span><text:span text:style-name="T61"> </text:span><text:span text:style-name="T62">и</text:span><text:span text:style-name="T61"> </text:span><text:span text:style-name="T62">смысл</text:span><text:span text:style-name="T61">.</text:span></text:p>
      <text:p text:style-name="P11"><text:span text:style-name="T57">Сергей</text:span><text:span text:style-name="T58"> </text:span><text:span text:style-name="T57">Александрович</text:span><text:span text:style-name="T58"> </text:span><text:span text:style-name="T57">Есенин</text:span><text:span text:style-name="T58">. </text:span><text:span text:style-name="T56">Краткий</text:span><text:span text:style-name="T55"> </text:span><text:span text:style-name="T56">рассказ</text:span><text:span text:style-name="T55"> </text:span><text:span text:style-name="T56">о </text:span><text:span text:style-name="T31">жизни</text:span><text:span text:style-name="T30"> </text:span><text:span text:style-name="T31">и</text:span><text:span text:style-name="T30"> </text:span><text:span text:style-name="T31">творчестве</text:span><text:span text:style-name="T30"> </text:span><text:span text:style-name="T31">поэта</text:span><text:span text:style-name="T30">.</text:span></text:p>
      <text:p text:style-name="P11"><text:span text:style-name="T7">«Пугачев»</text:span><text:span text:style-name="T8">. </text:span><text:span text:style-name="T11">Поэма</text:span><text:span text:style-name="T6"> </text:span><text:span text:style-name="T11">на</text:span><text:span text:style-name="T6"> </text:span><text:span text:style-name="T11">историческую</text:span><text:span text:style-name="T6"> </text:span><text:span text:style-name="T11">тему</text:span><text:span text:style-name="T6">. </text:span><text:span text:style-name="T11">Характер </text:span><text:span text:style-name="T16">Пугачева</text:span><text:span text:style-name="T15">. </text:span><text:span text:style-name="T16">Сопоставление</text:span><text:span text:style-name="T15"> </text:span><text:span text:style-name="T16">образа</text:span><text:span text:style-name="T15"> </text:span><text:span text:style-name="T16">предводителя</text:span><text:span text:style-name="T15"> </text:span><text:span text:style-name="T16">восста­ния</text:span><text:span text:style-name="T15"> </text:span><text:span text:style-name="T16">в</text:span><text:span text:style-name="T15"> </text:span><text:span text:style-name="T16">разных</text:span><text:span text:style-name="T15"> </text:span><text:span text:style-name="T16">произведениях</text:span><text:span text:style-name="T15">: </text:span><text:span text:style-name="T16">в</text:span><text:span text:style-name="T15"> </text:span><text:span text:style-name="T16">фольклоре</text:span><text:span text:style-name="T15">, </text:span><text:span text:style-name="T16">в</text:span><text:span text:style-name="T15"> </text:span><text:span text:style-name="T16">произведе­</text:span><text:span text:style-name="T72">ниях</text:span><text:span text:style-name="T71"> </text:span><text:span text:style-name="T72">А</text:span><text:span text:style-name="T71">. </text:span><text:span text:style-name="T72">С</text:span><text:span text:style-name="T71">. </text:span><text:span text:style-name="T72">Пушкина</text:span><text:span text:style-name="T71">, </text:span><text:span text:style-name="T72">С</text:span><text:span text:style-name="T71">. </text:span><text:span text:style-name="T72">А</text:span><text:span text:style-name="T71">. </text:span><text:span text:style-name="T72">Есенина</text:span><text:span text:style-name="T71">. </text:span><text:span text:style-name="T72">Современность</text:span><text:span text:style-name="T71"> </text:span><text:span text:style-name="T72">и</text:span><text:span text:style-name="T71"> </text:span><text:span text:style-name="T72">ис­</text:span><text:span text:style-name="T56">торическое</text:span><text:span text:style-name="T55"> </text:span><text:span text:style-name="T56">прошлое</text:span><text:span text:style-name="T55"> </text:span><text:span text:style-name="T56">в</text:span><text:span text:style-name="T55"> </text:span><text:span text:style-name="T56">драматической</text:span><text:span text:style-name="T55"> </text:span><text:span text:style-name="T56">поэме</text:span><text:span text:style-name="T55"> </text:span><text:span text:style-name="T56">Есенина</text:span><text:span text:style-name="T55">.</text:span></text:p>
      <text:p text:style-name="P11"><text:span text:style-name="T114">Теория</text:span><text:span text:style-name="T113"> </text:span><text:span text:style-name="T114">литературы</text:span><text:span text:style-name="T113">. </text:span><text:span text:style-name="T114">Драматическая</text:span><text:span text:style-name="T113"> </text:span><text:span text:style-name="T114">поэма</text:span><text:span text:style-name="T113"> (</text:span><text:span text:style-name="T114">на­</text:span><text:span text:style-name="T16">чальные</text:span><text:span text:style-name="T15"> </text:span><text:span text:style-name="T16">представления</text:span><text:span text:style-name="T15">).</text:span></text:p>
      <text:p text:style-name="P11"><text:span text:style-name="T40">Иван</text:span><text:span text:style-name="T41"> </text:span><text:span text:style-name="T40">Сергеевич</text:span><text:span text:style-name="T41"> </text:span><text:span text:style-name="T40">Шмелев</text:span><text:span text:style-name="T41">. </text:span><text:span text:style-name="T39">Краткий</text:span><text:span text:style-name="T38"> </text:span><text:span text:style-name="T39">рассказ</text:span><text:span text:style-name="T38"> </text:span><text:span text:style-name="T39">о</text:span><text:span text:style-name="T38"> </text:span><text:span text:style-name="T39">писа­</text:span><text:span text:style-name="T124">теле</text:span><text:span text:style-name="T123">.</text:span></text:p>
      <text:p text:style-name="P11"><text:span text:style-name="T7">«Как</text:span><text:span text:style-name="T8"> </text:span><text:span text:style-name="T7">я</text:span><text:span text:style-name="T8"> </text:span><text:span text:style-name="T7">стал</text:span><text:span text:style-name="T8"> </text:span><text:span text:style-name="T7">писателем»</text:span><text:span text:style-name="T8">. </text:span><text:span text:style-name="T11">Рассказ</text:span><text:span text:style-name="T6"> </text:span><text:span text:style-name="T11">о</text:span><text:span text:style-name="T6"> </text:span><text:span text:style-name="T11">пути</text:span><text:span text:style-name="T6"> </text:span><text:span text:style-name="T11">к</text:span><text:span text:style-name="T6"> </text:span><text:span text:style-name="T11">творчест­</text:span><text:span text:style-name="T16">ву</text:span><text:span text:style-name="T15">. </text:span><text:span text:style-name="T16">Сопоставление</text:span><text:span text:style-name="T15"> </text:span><text:span text:style-name="T16">художественного</text:span><text:span text:style-name="T15"> </text:span><text:span text:style-name="T16">произведения</text:span><text:span text:style-name="T15"> </text:span><text:span text:style-name="T16">с</text:span><text:span text:style-name="T15"> </text:span><text:span text:style-name="T16">до­</text:span><text:span text:style-name="T39">кументально</text:span><text:span text:style-name="T38">-</text:span><text:span text:style-name="T39">биографическими</text:span><text:span text:style-name="T38"> (</text:span><text:span text:style-name="T39">мемуары</text:span><text:span text:style-name="T38">, </text:span><text:span text:style-name="T39">воспомина­ния</text:span><text:span text:style-name="T38">, </text:span><text:span text:style-name="T39">дневники</text:span><text:span text:style-name="T38">)</text:span><text:span text:style-name="T57"> Писатели</text:span><text:span text:style-name="T58"> </text:span><text:span text:style-name="T57">улыбаются</text:span></text:p>
      <text:p text:style-name="P11"><text:span text:style-name="T16">Журнал</text:span><text:span text:style-name="T15"> </text:span><text:span text:style-name="T21">«Сатирикон»</text:span><text:span text:style-name="T22">. </text:span><text:span text:style-name="T21">Тэффи</text:span><text:span text:style-name="T22">, </text:span><text:span text:style-name="T21">О</text:span><text:span text:style-name="T22">. </text:span><text:span text:style-name="T21">Дымов</text:span><text:span text:style-name="T22">, </text:span><text:span text:style-name="T21">А</text:span><text:span text:style-name="T22">. </text:span><text:span text:style-name="T21">Авер­</text:span><text:span text:style-name="T12">ченко</text:span><text:span text:style-name="T13">. </text:span><text:span text:style-name="T7">«Всеобщая</text:span><text:span text:style-name="T8"> </text:span><text:span text:style-name="T7">история</text:span><text:span text:style-name="T8">, </text:span><text:span text:style-name="T7">обработанная</text:span><text:span text:style-name="T8"> </text:span><text:span text:style-name="T7">„Са­</text:span><text:span text:style-name="T99">тириконом</text:span><text:span text:style-name="T100">"</text:span><text:span text:style-name="T99">»</text:span><text:span text:style-name="T100"> </text:span><text:span text:style-name="T5">(</text:span><text:span text:style-name="T29">отрывки</text:span><text:span text:style-name="T5">). </text:span><text:span text:style-name="T29">Сатирическое</text:span><text:span text:style-name="T5"> </text:span><text:span text:style-name="T29">изображение </text:span><text:span text:style-name="T56">исторических</text:span><text:span text:style-name="T55"> </text:span><text:span text:style-name="T56">событий</text:span><text:span text:style-name="T55">. </text:span><text:span text:style-name="T56">Приемы</text:span><text:span text:style-name="T55"> </text:span><text:span text:style-name="T56">и</text:span><text:span text:style-name="T55"> </text:span><text:span text:style-name="T56">способы</text:span><text:span text:style-name="T55"> </text:span><text:span text:style-name="T56">создания</text:span><text:span text:style-name="T55"> </text:span><text:span text:style-name="T56">са­</text:span><text:span text:style-name="T29">тирического</text:span><text:span text:style-name="T5"> </text:span><text:span text:style-name="T29">повествования</text:span><text:span text:style-name="T5">. </text:span><text:span text:style-name="T29">Смысл</text:span><text:span text:style-name="T5"> </text:span><text:span text:style-name="T29">иронического</text:span><text:span text:style-name="T5"> </text:span><text:span text:style-name="T29">пове­</text:span><text:span text:style-name="T62">ствования</text:span><text:span text:style-name="T61"> </text:span><text:span text:style-name="T62">о</text:span><text:span text:style-name="T61"> </text:span><text:span text:style-name="T62">прошлом</text:span><text:span text:style-name="T61">.</text:span></text:p>
      <text:p text:style-name="P11"><text:span text:style-name="T133">М</text:span><text:span text:style-name="T134">. </text:span><text:span text:style-name="T133">Зощенко</text:span><text:span text:style-name="T134">. </text:span><text:span text:style-name="T99">«История</text:span><text:span text:style-name="T100"> </text:span><text:span text:style-name="T99">болезни»</text:span><text:span text:style-name="T100">; </text:span><text:span text:style-name="T133">Тэффи</text:span><text:span text:style-name="T134">. </text:span><text:span text:style-name="T99">«Жизнь </text:span><text:span text:style-name="T59">и</text:span><text:span text:style-name="T60"> </text:span><text:span text:style-name="T59">воротник»</text:span><text:span text:style-name="T60">. </text:span><text:span text:style-name="T56">Для</text:span><text:span text:style-name="T55"> </text:span><text:span text:style-name="T56">самостоятельного</text:span><text:span text:style-name="T55"> </text:span><text:span text:style-name="T56">чтения</text:span><text:span text:style-name="T55">. </text:span><text:span text:style-name="T81">Сатира</text:span><text:span text:style-name="T80"> </text:span><text:span text:style-name="T81">и</text:span><text:span text:style-name="T80"> </text:span><text:span text:style-name="T81">юмор</text:span><text:span text:style-name="T80"> </text:span><text:span text:style-name="T81">в</text:span><text:span text:style-name="T80"> </text:span><text:span text:style-name="T81">рассказах</text:span><text:span text:style-name="T80"> </text:span><text:span text:style-name="T81">сатириконцев</text:span><text:span text:style-name="T80">.</text:span><text:span text:style-name="T57"> Михаил</text:span><text:span text:style-name="T58"> </text:span><text:span text:style-name="T57">Андреевич</text:span><text:span text:style-name="T58"> </text:span><text:span text:style-name="T57">Осоргин</text:span><text:span text:style-name="T58">. </text:span><text:span text:style-name="T56">Краткий</text:span><text:span text:style-name="T55"> </text:span><text:span text:style-name="T56">рассказ</text:span><text:span text:style-name="T55"> </text:span><text:span text:style-name="T56">о</text:span><text:span text:style-name="T55"> </text:span><text:span text:style-name="T56">пи­</text:span><text:span text:style-name="T106">сателе</text:span><text:span text:style-name="T105">.</text:span></text:p>
      <text:p text:style-name="P11"><text:span text:style-name="T99">«Пенсне»</text:span><text:span text:style-name="T100">. </text:span><text:span text:style-name="T29">Сочетание</text:span><text:span text:style-name="T5"> </text:span><text:span text:style-name="T29">фантастики</text:span><text:span text:style-name="T5"> </text:span><text:span text:style-name="T29">и</text:span><text:span text:style-name="T5"> </text:span><text:span text:style-name="T29">реальности</text:span><text:span text:style-name="T5"> </text:span><text:span text:style-name="T29">в </text:span><text:span text:style-name="T56">рассказе</text:span><text:span text:style-name="T55">. </text:span><text:span text:style-name="T56">Мелочи</text:span><text:span text:style-name="T55"> </text:span><text:span text:style-name="T56">быта</text:span><text:span text:style-name="T55"> </text:span><text:span text:style-name="T56">и</text:span><text:span text:style-name="T55"> </text:span><text:span text:style-name="T56">их</text:span><text:span text:style-name="T55"> </text:span><text:span text:style-name="T56">психологическое</text:span><text:span text:style-name="T55"> </text:span><text:span text:style-name="T56">содержа­</text:span><text:span text:style-name="T62">ние</text:span><text:span text:style-name="T61">. </text:span><text:span text:style-name="T62">Для</text:span><text:span text:style-name="T61"> </text:span><text:span text:style-name="T62">самостоятельного</text:span><text:span text:style-name="T61"> </text:span><text:span text:style-name="T62">чтения</text:span><text:span text:style-name="T61">.</text:span></text:p>
      <text:p text:style-name="P11"><text:span text:style-name="T12">Александр</text:span><text:span text:style-name="T13"> </text:span><text:span text:style-name="T12">Трифонович</text:span><text:span text:style-name="T13"> </text:span><text:span text:style-name="T12">Твардовский</text:span><text:span text:style-name="T13">. </text:span><text:span text:style-name="T11">Краткий</text:span><text:span text:style-name="T6"> </text:span><text:span text:style-name="T11">рас­</text:span><text:span text:style-name="T39">сказ</text:span><text:span text:style-name="T38"> </text:span><text:span text:style-name="T39">о</text:span><text:span text:style-name="T38"> </text:span><text:span text:style-name="T39">писателе</text:span><text:span text:style-name="T38">.</text:span></text:p>
      <text:p text:style-name="P11"><text:span text:style-name="T76">«Василий</text:span><text:span text:style-name="T77"> </text:span><text:span text:style-name="T76">Теркин»</text:span><text:span text:style-name="T77">. </text:span><text:span text:style-name="T72">Жизнь</text:span><text:span text:style-name="T71"> </text:span><text:span text:style-name="T72">народа</text:span><text:span text:style-name="T71"> </text:span><text:span text:style-name="T72">на</text:span><text:span text:style-name="T71"> </text:span><text:span text:style-name="T72">крутых</text:span><text:span text:style-name="T71"> </text:span><text:span text:style-name="T72">перело­</text:span><text:span text:style-name="T16">мах</text:span><text:span text:style-name="T15"> </text:span><text:span text:style-name="T16">и</text:span><text:span text:style-name="T15"> </text:span><text:span text:style-name="T16">поворотах</text:span><text:span text:style-name="T15"> </text:span><text:span text:style-name="T16">истории</text:span><text:span text:style-name="T15"> </text:span><text:span text:style-name="T16">в</text:span><text:span text:style-name="T15"> </text:span><text:span text:style-name="T16">произведениях</text:span><text:span text:style-name="T15"> </text:span><text:span text:style-name="T16">поэта</text:span><text:span text:style-name="T15">. </text:span><text:span text:style-name="T16">Поэти­</text:span><text:span text:style-name="T62">ческая</text:span><text:span text:style-name="T61"> </text:span><text:span text:style-name="T62">энциклопедия</text:span><text:span text:style-name="T61"> </text:span><text:span text:style-name="T62">Великой</text:span><text:span text:style-name="T61"> </text:span><text:span text:style-name="T62">Отечественной</text:span><text:span text:style-name="T61"> </text:span><text:span text:style-name="T62">войны</text:span><text:span text:style-name="T61">. </text:span><text:span text:style-name="T56">Тема</text:span><text:span text:style-name="T55"> </text:span><text:span text:style-name="T56">служения</text:span><text:span text:style-name="T55"> </text:span><text:span text:style-name="T56">Родине</text:span><text:span text:style-name="T55">.</text:span></text:p>
      <text:p text:style-name="P11"><text:span text:style-name="T72">Новаторский</text:span><text:span text:style-name="T71"> </text:span><text:span text:style-name="T72">характер</text:span><text:span text:style-name="T71"> </text:span><text:span text:style-name="T72">Василия</text:span><text:span text:style-name="T71"> </text:span><text:span text:style-name="T72">Теркина</text:span><text:span text:style-name="T71"> </text:span><text:span text:style-name="T72">—</text:span><text:span text:style-name="T71"> </text:span><text:span text:style-name="T72">сочетание </text:span><text:span text:style-name="T39">черт</text:span><text:span text:style-name="T38"> </text:span><text:span text:style-name="T39">крестьянина</text:span><text:span text:style-name="T38"> </text:span><text:span text:style-name="T39">и</text:span><text:span text:style-name="T38"> </text:span><text:span text:style-name="T39">убеждений</text:span><text:span text:style-name="T38"> </text:span><text:span text:style-name="T39">гражданина</text:span><text:span text:style-name="T38">, </text:span><text:span text:style-name="T39">защитника </text:span><text:span text:style-name="T56">родной</text:span><text:span text:style-name="T55"> </text:span><text:span text:style-name="T56">страны</text:span><text:span text:style-name="T55">. </text:span><text:span text:style-name="T56">Картины</text:span><text:span text:style-name="T55"> </text:span><text:span text:style-name="T56">жизни</text:span><text:span text:style-name="T55"> </text:span><text:span text:style-name="T56">воюющего</text:span><text:span text:style-name="T55"> </text:span><text:span text:style-name="T56">народа</text:span><text:span text:style-name="T55">. </text:span><text:span text:style-name="T56">Реа­</text:span><text:span text:style-name="T39">листическая</text:span><text:span text:style-name="T38"> </text:span><text:span text:style-name="T39">правда</text:span><text:span text:style-name="T38"> </text:span><text:span text:style-name="T39">о</text:span><text:span text:style-name="T38"> </text:span><text:span text:style-name="T39">войне</text:span><text:span text:style-name="T38"> </text:span><text:span text:style-name="T39">в</text:span><text:span text:style-name="T38"> </text:span><text:span text:style-name="T39">поэме</text:span><text:span text:style-name="T38">. </text:span><text:span text:style-name="T39">Юмор</text:span><text:span text:style-name="T38">. </text:span><text:span text:style-name="T39">Язык</text:span><text:span text:style-name="T38"> </text:span><text:span text:style-name="T39">поэ­</text:span><text:span text:style-name="T16">мы</text:span><text:span text:style-name="T15">. </text:span><text:span text:style-name="T16">Связь</text:span><text:span text:style-name="T15"> </text:span><text:span text:style-name="T16">фольклора</text:span><text:span text:style-name="T15"> </text:span><text:span text:style-name="T16">и</text:span><text:span text:style-name="T15"> </text:span><text:span text:style-name="T16">литературы</text:span><text:span text:style-name="T15">. </text:span><text:span text:style-name="T16">Композиция</text:span><text:span text:style-name="T15"> </text:span><text:span text:style-name="T16">поэмы</text:span><text:span text:style-name="T15">. </text:span><text:span text:style-name="T39">Восприятие</text:span><text:span text:style-name="T38"> </text:span><text:span text:style-name="T39">поэмы</text:span><text:span text:style-name="T38"> </text:span><text:span text:style-name="T39">читателями</text:span><text:span text:style-name="T38">-</text:span><text:span text:style-name="T39">фронтовиками</text:span><text:span text:style-name="T38">. </text:span><text:span text:style-name="T39">Оценка </text:span><text:span text:style-name="T31">поэмы</text:span><text:span text:style-name="T30"> </text:span><text:span text:style-name="T31">в</text:span><text:span text:style-name="T30"> </text:span><text:span text:style-name="T31">литературной</text:span><text:span text:style-name="T30"> </text:span><text:soft-page-break/><text:span text:style-name="T31">критике</text:span><text:span text:style-name="T30">.</text:span></text:p>
      <text:p text:style-name="P11"><text:span text:style-name="T93">Теория</text:span><text:span text:style-name="T92"> </text:span><text:span text:style-name="T93">литературы</text:span><text:span text:style-name="T92">. </text:span><text:span text:style-name="T93">Фольклор</text:span><text:span text:style-name="T92"> </text:span><text:span text:style-name="T93">и</text:span><text:span text:style-name="T92"> </text:span><text:span text:style-name="T93">литература </text:span><text:span text:style-name="T15">(</text:span><text:span text:style-name="T16">развитие</text:span><text:span text:style-name="T15"> </text:span><text:span text:style-name="T16">понятия</text:span><text:span text:style-name="T15">). </text:span><text:span text:style-name="T16">Авторские</text:span><text:span text:style-name="T15"> </text:span><text:span text:style-name="T16">отступления</text:span><text:span text:style-name="T15"> </text:span><text:span text:style-name="T16">как</text:span><text:span text:style-name="T15"> </text:span><text:span text:style-name="T16">элемент </text:span><text:span text:style-name="T39">композиции</text:span><text:span text:style-name="T38"> (</text:span><text:span text:style-name="T39">начальные</text:span><text:span text:style-name="T38"> </text:span><text:span text:style-name="T39">представления</text:span><text:span text:style-name="T38">).</text:span></text:p>
      <text:p text:style-name="P11"><text:span text:style-name="T40">Андрей</text:span><text:span text:style-name="T41"> </text:span><text:span text:style-name="T40">Платонович</text:span><text:span text:style-name="T41"> </text:span><text:span text:style-name="T40">Платонов</text:span><text:span text:style-name="T41">. </text:span><text:span text:style-name="T39">Краткий</text:span><text:span text:style-name="T38"> </text:span><text:span text:style-name="T39">рассказ</text:span><text:span text:style-name="T38"> </text:span><text:span text:style-name="T39">о </text:span><text:span text:style-name="T62">жизни</text:span><text:span text:style-name="T61"> </text:span><text:span text:style-name="T62">писателя</text:span><text:span text:style-name="T61">.</text:span></text:p>
      <text:p text:style-name="P11"><text:span text:style-name="T99">«Возвращение»</text:span><text:span text:style-name="T100">. </text:span><text:span text:style-name="T29">Утверждение</text:span><text:span text:style-name="T5"> </text:span><text:span text:style-name="T29">доброты</text:span><text:span text:style-name="T5">, </text:span><text:span text:style-name="T29">сострада­</text:span><text:span text:style-name="T56">ния</text:span><text:span text:style-name="T55">, </text:span><text:span text:style-name="T56">гуманизма</text:span><text:span text:style-name="T55"> </text:span><text:span text:style-name="T56">в</text:span><text:span text:style-name="T55"> </text:span><text:span text:style-name="T56">душах</text:span><text:span text:style-name="T55"> </text:span><text:span text:style-name="T56">солдат</text:span><text:span text:style-name="T55">, </text:span><text:span text:style-name="T56">вернувшихся</text:span><text:span text:style-name="T55"> </text:span><text:span text:style-name="T56">с</text:span><text:span text:style-name="T55"> </text:span><text:span text:style-name="T56">войны</text:span><text:span text:style-name="T55">. </text:span><text:span text:style-name="T62">Изображение</text:span><text:span text:style-name="T61"> </text:span><text:span text:style-name="T62">негромкого</text:span><text:span text:style-name="T61"> </text:span><text:span text:style-name="T62">героизма</text:span><text:span text:style-name="T61"> </text:span><text:span text:style-name="T62">тружеников</text:span><text:span text:style-name="T61"> </text:span><text:span text:style-name="T62">тыла</text:span><text:span text:style-name="T61">. </text:span><text:span text:style-name="T39">Нравственная</text:span><text:span text:style-name="T38"> </text:span><text:span text:style-name="T39">проблематика</text:span><text:span text:style-name="T38"> </text:span><text:span text:style-name="T39">рассказа</text:span><text:span text:style-name="T38">.</text:span><text:span text:style-name="T67"> Стихи</text:span><text:span text:style-name="T68"> </text:span><text:span text:style-name="T67">и</text:span><text:span text:style-name="T68"> </text:span><text:span text:style-name="T67">песни</text:span><text:span text:style-name="T68"> </text:span><text:span text:style-name="T67">о</text:span><text:span text:style-name="T68"> </text:span><text:span text:style-name="T67">Великой</text:span><text:span text:style-name="T68"> </text:span><text:span text:style-name="T67">Отечественной</text:span><text:span text:style-name="T68"> </text:span><text:span text:style-name="T67">войне </text:span><text:span text:style-name="T119">1941</text:span><text:span text:style-name="T120">—</text:span><text:span text:style-name="T119">1945 </text:span><text:span text:style-name="T120">годов</text:span></text:p>
      <text:p text:style-name="P11"><text:span text:style-name="T98">Традиции</text:span><text:span text:style-name="T94"> </text:span><text:span text:style-name="T98">в</text:span><text:span text:style-name="T94"> </text:span><text:span text:style-name="T98">изображении</text:span><text:span text:style-name="T94"> </text:span><text:span text:style-name="T98">боевых</text:span><text:span text:style-name="T94"> </text:span><text:span text:style-name="T98">подвигов</text:span><text:span text:style-name="T94"> </text:span><text:span text:style-name="T98">наро­</text:span><text:span text:style-name="T31">да</text:span><text:span text:style-name="T30"> </text:span><text:span text:style-name="T31">и</text:span><text:span text:style-name="T30"> </text:span><text:span text:style-name="T31">военных</text:span><text:span text:style-name="T30"> </text:span><text:span text:style-name="T31">будней</text:span><text:span text:style-name="T30">. </text:span><text:span text:style-name="T31">Героизм</text:span><text:span text:style-name="T30"> </text:span><text:span text:style-name="T31">воинов</text:span><text:span text:style-name="T30">, </text:span><text:span text:style-name="T31">защищающих </text:span><text:span text:style-name="T16">свою</text:span><text:span text:style-name="T15"> </text:span><text:span text:style-name="T16">Родину</text:span><text:span text:style-name="T15">: </text:span><text:span text:style-name="T21">М</text:span><text:span text:style-name="T22">. </text:span><text:span text:style-name="T21">Исаковский</text:span><text:span text:style-name="T22">. </text:span><text:span text:style-name="T19">«Катюша»</text:span><text:span text:style-name="T20">, </text:span><text:span text:style-name="T19">«Враги</text:span><text:span text:style-name="T20"> </text:span><text:span text:style-name="T19">со­</text:span><text:span text:style-name="T125">жгли</text:span><text:span text:style-name="T126"> </text:span><text:span text:style-name="T125">родную</text:span><text:span text:style-name="T126"> </text:span><text:span text:style-name="T125">хату»</text:span><text:span text:style-name="T126">; </text:span><text:span text:style-name="T129">Б</text:span><text:span text:style-name="T130">. </text:span><text:span text:style-name="T129">Окуджава</text:span><text:span text:style-name="T130">. </text:span><text:span text:style-name="T125">«Песенка</text:span><text:span text:style-name="T126"> </text:span><text:span text:style-name="T125">о</text:span><text:span text:style-name="T126"> </text:span><text:span text:style-name="T125">пехоте»</text:span><text:span text:style-name="T126">, </text:span><text:span text:style-name="T107">«Здесь</text:span><text:span text:style-name="T108"> </text:span><text:span text:style-name="T107">птицы</text:span><text:span text:style-name="T108"> </text:span><text:span text:style-name="T107">не</text:span><text:span text:style-name="T108"> </text:span><text:span text:style-name="T107">поют</text:span><text:span text:style-name="T108">...</text:span><text:span text:style-name="T107">»</text:span><text:span text:style-name="T108">; </text:span><text:span text:style-name="T111">А</text:span><text:span text:style-name="T112">. </text:span><text:span text:style-name="T111">Фатьянов</text:span><text:span text:style-name="T112">. </text:span><text:span text:style-name="T107">«Соловьи»</text:span><text:span text:style-name="T108">, </text:span><text:span text:style-name="T67">Л</text:span><text:span text:style-name="T68">. </text:span><text:span text:style-name="T67">Ошанин</text:span><text:span text:style-name="T68">. </text:span><text:span text:style-name="T65">«Дороги»</text:span><text:span text:style-name="T66"> </text:span><text:span text:style-name="T62">и</text:span><text:span text:style-name="T61"> </text:span><text:span text:style-name="T62">др</text:span><text:span text:style-name="T61">. </text:span><text:span text:style-name="T62">Лирические</text:span><text:span text:style-name="T61"> </text:span><text:span text:style-name="T62">и</text:span><text:span text:style-name="T61"> </text:span><text:span text:style-name="T62">героические </text:span><text:span text:style-name="T39">песни</text:span><text:span text:style-name="T38"> </text:span><text:span text:style-name="T39">в</text:span><text:span text:style-name="T38"> </text:span><text:span text:style-name="T39">годы</text:span><text:span text:style-name="T38"> </text:span><text:span text:style-name="T39">Великой</text:span><text:span text:style-name="T38"> </text:span><text:span text:style-name="T39">Отечественной</text:span><text:span text:style-name="T38"> </text:span><text:span text:style-name="T39">войны</text:span><text:span text:style-name="T38">. </text:span><text:span text:style-name="T39">Их</text:span><text:span text:style-name="T38"> </text:span><text:span text:style-name="T39">при­</text:span><text:span text:style-name="T56">зывно</text:span><text:span text:style-name="T55">-</text:span><text:span text:style-name="T56">воодушевляющий</text:span><text:span text:style-name="T55"> </text:span><text:span text:style-name="T56">характер</text:span><text:span text:style-name="T55">. </text:span><text:span text:style-name="T56">Выражение</text:span><text:span text:style-name="T55"> </text:span><text:span text:style-name="T56">в</text:span><text:span text:style-name="T55"> </text:span><text:span text:style-name="T56">лири­</text:span><text:span text:style-name="T39">ческой</text:span><text:span text:style-name="T38"> </text:span><text:span text:style-name="T39">песне</text:span><text:span text:style-name="T38"> </text:span><text:span text:style-name="T39">сокровенных</text:span><text:span text:style-name="T38"> </text:span><text:span text:style-name="T39">чувств</text:span><text:span text:style-name="T38"> </text:span><text:span text:style-name="T39">и</text:span><text:span text:style-name="T38"> </text:span><text:span text:style-name="T39">переживаний</text:span><text:span text:style-name="T38"> </text:span><text:span text:style-name="T39">каж­</text:span><text:span text:style-name="T62">дого</text:span><text:span text:style-name="T61"> </text:span><text:span text:style-name="T62">солдата</text:span><text:span text:style-name="T61">.</text:span><text:span text:style-name="T141"> </text:span><draw:line text:anchor-type="char" draw:z-index="1" draw:style-name="gr1" draw:text-style-name="P104" svg:x1="11.294cm" svg:y1="17.653cm" svg:x2="11.294cm" svg:y2="18.143cm">
     <text:p/>
    </draw:line><text:span text:style-name="T133">Виктор</text:span><text:span text:style-name="T134"> </text:span><text:span text:style-name="T133">Петрович</text:span><text:span text:style-name="T134"> </text:span><text:span text:style-name="T133">Астафьев</text:span><text:span text:style-name="T134">. </text:span><text:span text:style-name="T29">Краткий</text:span><text:span text:style-name="T5"> </text:span><text:span text:style-name="T29">рассказ</text:span><text:span text:style-name="T5"> </text:span><text:span text:style-name="T29">о</text:span><text:span text:style-name="T5"> </text:span><text:span text:style-name="T29">пи­</text:span><text:span text:style-name="T106">сателе</text:span><text:span text:style-name="T105">.</text:span></text:p>
      <text:p text:style-name="P11"><text:span text:style-name="T127">«Фотография</text:span><text:span text:style-name="T128">, </text:span><text:span text:style-name="T127">на</text:span><text:span text:style-name="T128"> </text:span><text:span text:style-name="T127">которой</text:span><text:span text:style-name="T128"> </text:span><text:span text:style-name="T127">меня</text:span><text:span text:style-name="T128"> </text:span><text:span text:style-name="T127">нет»</text:span><text:span text:style-name="T128">. </text:span><text:span text:style-name="T124">Автобиогра­</text:span><text:span text:style-name="T29">фический</text:span><text:span text:style-name="T5"> </text:span><text:span text:style-name="T29">характер</text:span><text:span text:style-name="T5"> </text:span><text:span text:style-name="T29">рассказа</text:span><text:span text:style-name="T5">. </text:span><text:span text:style-name="T29">Отражение</text:span><text:span text:style-name="T5"> </text:span><text:span text:style-name="T29">военного</text:span><text:span text:style-name="T5"> </text:span><text:span text:style-name="T29">вре­</text:span><text:span text:style-name="T16">мени</text:span><text:span text:style-name="T15">. </text:span><text:span text:style-name="T16">Мечты</text:span><text:span text:style-name="T15"> </text:span><text:span text:style-name="T16">и</text:span><text:span text:style-name="T15"> </text:span><text:span text:style-name="T16">реальность</text:span><text:span text:style-name="T15"> </text:span><text:span text:style-name="T16">военного</text:span><text:span text:style-name="T15"> </text:span><text:span text:style-name="T16">детства</text:span><text:span text:style-name="T15">. </text:span><text:span text:style-name="T16">Дружеская </text:span><text:span text:style-name="T39">атмосфера</text:span><text:span text:style-name="T38">, </text:span><text:span text:style-name="T39">объединяющая</text:span><text:span text:style-name="T38"> </text:span><text:span text:style-name="T39">жителей</text:span><text:span text:style-name="T38"> </text:span><text:span text:style-name="T39">деревни</text:span><text:span text:style-name="T38">.</text:span></text:p>
      <text:p text:style-name="P11"><text:span text:style-name="T136">Теория</text:span><text:span text:style-name="T135"> </text:span><text:span text:style-name="T136">литературы</text:span><text:span text:style-name="T135">. </text:span><text:span text:style-name="T136">Герой</text:span><text:span text:style-name="T135">-</text:span><text:span text:style-name="T136">повествователь</text:span><text:span text:style-name="T135"> (</text:span><text:span text:style-name="T136">раз­</text:span><text:span text:style-name="T72">витие</text:span><text:span text:style-name="T71"> </text:span><text:span text:style-name="T72">представлений</text:span><text:span text:style-name="T71">).</text:span></text:p>
      <text:p text:style-name="P11"><text:span text:style-name="T48">Русские</text:span><text:span text:style-name="T49"> </text:span><text:span text:style-name="T48">поэты</text:span><text:span text:style-name="T49"> </text:span><text:span text:style-name="T48">о</text:span><text:span text:style-name="T49"> </text:span><text:span text:style-name="T48">Родине</text:span><text:span text:style-name="T49">, </text:span><text:span text:style-name="T48">родной</text:span><text:span text:style-name="T49"> </text:span><text:span text:style-name="T48">природе</text:span></text:p>
      <text:p text:style-name="P11"><text:span text:style-name="T82">И</text:span><text:span text:style-name="T83">. </text:span><text:span text:style-name="T82">Анненский</text:span><text:span text:style-name="T83">. </text:span><text:span text:style-name="T84">«Снег»</text:span><text:span text:style-name="T85">; </text:span><text:span text:style-name="T82">Д</text:span><text:span text:style-name="T83">. </text:span><text:span text:style-name="T82">Мережковский</text:span><text:span text:style-name="T83">. </text:span><text:span text:style-name="T84">«Род­</text:span><text:span text:style-name="T121">ное»</text:span><text:span text:style-name="T122">, </text:span><text:span text:style-name="T121">«Не</text:span><text:span text:style-name="T122"> </text:span><text:span text:style-name="T121">надо</text:span><text:span text:style-name="T122"> </text:span><text:span text:style-name="T121">звуков»</text:span><text:span text:style-name="T122">; </text:span><text:span text:style-name="T120">Н</text:span><text:span text:style-name="T119">. </text:span><text:span text:style-name="T120">Заболоцкий</text:span><text:span text:style-name="T119">. </text:span><text:span text:style-name="T121">«Вечер</text:span><text:span text:style-name="T122"> </text:span><text:span text:style-name="T121">на </text:span><text:span text:style-name="T78">Оке»</text:span><text:span text:style-name="T79">. </text:span><text:span text:style-name="T78">«Уступи</text:span><text:span text:style-name="T79"> </text:span><text:span text:style-name="T78">мне</text:span><text:span text:style-name="T79">, </text:span><text:span text:style-name="T78">скворец</text:span><text:span text:style-name="T79">, </text:span><text:span text:style-name="T78">уголок</text:span><text:span text:style-name="T79">...</text:span><text:span text:style-name="T78">»</text:span><text:span text:style-name="T79">; </text:span><text:span text:style-name="T74">Н</text:span><text:span text:style-name="T75">. </text:span><text:span text:style-name="T74">Рубцов</text:span><text:span text:style-name="T75">. </text:span><text:span text:style-name="T78">«По </text:span><text:span text:style-name="T9">вечерам»</text:span><text:span text:style-name="T10">, </text:span><text:span text:style-name="T9">«Встреча»</text:span><text:span text:style-name="T10">, </text:span><text:span text:style-name="T9">«Привет</text:span><text:span text:style-name="T10">, </text:span><text:span text:style-name="T9">Россия</text:span><text:span text:style-name="T10">...</text:span><text:span text:style-name="T9">»</text:span><text:span text:style-name="T10">.</text:span></text:p>
      <text:p text:style-name="P11"><text:span text:style-name="T39">Поэты</text:span><text:span text:style-name="T38"> </text:span><text:span text:style-name="T39">Русского</text:span><text:span text:style-name="T38"> </text:span><text:span text:style-name="T39">зарубежья</text:span><text:span text:style-name="T38"> </text:span><text:span text:style-name="T39">об</text:span><text:span text:style-name="T38"> </text:span><text:span text:style-name="T39">оставленной</text:span><text:span text:style-name="T38"> </text:span><text:span text:style-name="T39">ими</text:span><text:span text:style-name="T38"> </text:span><text:span text:style-name="T39">Ро­</text:span><text:span text:style-name="T29">дине</text:span><text:span text:style-name="T5"> </text:span><text:span text:style-name="T133">Н</text:span><text:span text:style-name="T134">. </text:span><text:span text:style-name="T133">Оцуп</text:span><text:span text:style-name="T134">. </text:span><text:span text:style-name="T101">«Мне</text:span><text:span text:style-name="T102"> </text:span><text:span text:style-name="T101">трудно</text:span><text:span text:style-name="T102"> </text:span><text:span text:style-name="T101">без</text:span><text:span text:style-name="T102"> </text:span><text:span text:style-name="T101">России</text:span><text:span text:style-name="T102">...</text:span><text:span text:style-name="T101">»</text:span><text:span text:style-name="T102"> </text:span><text:span text:style-name="T5">(</text:span><text:span text:style-name="T29">отрывок</text:span><text:span text:style-name="T5">); </text:span><text:span text:style-name="T22">3. </text:span><text:span text:style-name="T21">Гиппиус</text:span><text:span text:style-name="T22">. </text:span><text:span text:style-name="T19">«Знайте</text:span><text:span text:style-name="T20">!</text:span><text:span text:style-name="T19">»</text:span><text:span text:style-name="T20">, </text:span><text:span text:style-name="T19">«Так</text:span><text:span text:style-name="T20"> </text:span><text:span text:style-name="T19">и</text:span><text:span text:style-name="T20"> </text:span><text:span text:style-name="T19">есть»</text:span><text:span text:style-name="T20">; </text:span><text:span text:style-name="T21">Дон</text:span><text:span text:style-name="T22">-</text:span><text:span text:style-name="T21">Аминадо</text:span><text:span text:style-name="T22">. </text:span><text:span text:style-name="T125">«Бабье</text:span><text:span text:style-name="T126"> </text:span><text:span text:style-name="T125">лето»</text:span><text:span text:style-name="T126">; </text:span><text:span text:style-name="T129">И</text:span><text:span text:style-name="T130">. </text:span><text:span text:style-name="T129">Бунин</text:span><text:span text:style-name="T130">. </text:span><text:span text:style-name="T125">«У</text:span><text:span text:style-name="T126"> </text:span><text:span text:style-name="T125">птицы</text:span><text:span text:style-name="T126"> </text:span><text:span text:style-name="T125">есть</text:span><text:span text:style-name="T126"> </text:span><text:span text:style-name="T125">гнездо</text:span><text:span text:style-name="T126">...</text:span><text:span text:style-name="T125">»</text:span><text:span text:style-name="T126">. </text:span><text:span text:style-name="T124">Об­</text:span><text:span text:style-name="T72">щее</text:span><text:span text:style-name="T71"> </text:span><text:span text:style-name="T72">и</text:span><text:span text:style-name="T71"> </text:span><text:span text:style-name="T72">индивидуальное</text:span><text:span text:style-name="T71"> </text:span><text:span text:style-name="T72">в</text:span><text:span text:style-name="T71"> </text:span><text:span text:style-name="T72">произведениях</text:span><text:span text:style-name="T71"> </text:span><text:span text:style-name="T72">русских</text:span><text:span text:style-name="T71"> </text:span><text:span text:style-name="T72">поэтов</text:span><text:span text:style-name="T71">.</text:span></text:p>
      <text:p text:style-name="P11"><text:span text:style-name="T120">Из</text:span><text:span text:style-name="T119"> </text:span><text:span text:style-name="T120">зарубежной</text:span><text:span text:style-name="T119"> </text:span><text:span text:style-name="T120">литературы</text:span></text:p>
      <text:p text:style-name="P11"><text:span text:style-name="T82">Уильям</text:span><text:span text:style-name="T83"> </text:span><text:span text:style-name="T82">Шекспир</text:span><text:span text:style-name="T83">. </text:span><text:span text:style-name="T81">Краткий</text:span><text:span text:style-name="T80"> </text:span><text:span text:style-name="T81">рассказ</text:span><text:span text:style-name="T80"> </text:span><text:span text:style-name="T81">о</text:span><text:span text:style-name="T80"> </text:span><text:span text:style-name="T81">писателе</text:span><text:span text:style-name="T80">.</text:span></text:p>
      <text:p text:style-name="P11"><text:span text:style-name="T109">«Ромео</text:span><text:span text:style-name="T110"> </text:span><text:span text:style-name="T109">и</text:span><text:span text:style-name="T110"> </text:span><text:span text:style-name="T109">Джульетта»</text:span><text:span text:style-name="T110">. </text:span><text:span text:style-name="T106">Семейная</text:span><text:span text:style-name="T105"> </text:span><text:span text:style-name="T106">вражда</text:span><text:span text:style-name="T105"> </text:span><text:span text:style-name="T106">и</text:span><text:span text:style-name="T105"> </text:span><text:span text:style-name="T106">любовь </text:span><text:span text:style-name="T16">героев</text:span><text:span text:style-name="T15"> </text:span><text:span text:style-name="T16">Ромео</text:span><text:span text:style-name="T15"> </text:span><text:span text:style-name="T16">и</text:span><text:span text:style-name="T15"> </text:span><text:span text:style-name="T16">Джульетта</text:span><text:span text:style-name="T15"> </text:span><text:span text:style-name="T16">—</text:span><text:span text:style-name="T15"> </text:span><text:span text:style-name="T16">символ</text:span><text:span text:style-name="T15"> </text:span><text:span text:style-name="T16">любви</text:span><text:span text:style-name="T15"> </text:span><text:span text:style-name="T16">и</text:span><text:span text:style-name="T15"> </text:span><text:span text:style-name="T16">жертвен­</text:span><text:span text:style-name="T62">ности</text:span><text:span text:style-name="T61">. </text:span><text:span text:style-name="T62">«Вечные</text:span><text:span text:style-name="T61"> </text:span><text:span text:style-name="T62">проблемы»</text:span><text:span text:style-name="T61"> </text:span><text:span text:style-name="T62">в</text:span><text:span text:style-name="T61"> </text:span><text:span text:style-name="T62">творчестве</text:span><text:span text:style-name="T61"> </text:span><text:span text:style-name="T62">Шекспира</text:span><text:span text:style-name="T61">.</text:span></text:p>
      <text:p text:style-name="P11"><text:span text:style-name="T93">Теория</text:span><text:span text:style-name="T92"> </text:span><text:span text:style-name="T93">литературы</text:span><text:span text:style-name="T92">. </text:span><text:span text:style-name="T93">Конфликт</text:span><text:span text:style-name="T92"> </text:span><text:span text:style-name="T93">как</text:span><text:span text:style-name="T92"> </text:span><text:span text:style-name="T93">основа</text:span><text:span text:style-name="T92"> </text:span><text:span text:style-name="T93">сю­</text:span><text:span text:style-name="T62">жета</text:span><text:span text:style-name="T61"> </text:span><text:span text:style-name="T62">драматического</text:span><text:span text:style-name="T61"> </text:span><text:span text:style-name="T62">произведения</text:span><text:span text:style-name="T61">.</text:span></text:p>
      <text:p text:style-name="P11"><text:span text:style-name="T138">Сонеты</text:span><text:span text:style-name="T137"> </text:span><text:span text:style-name="T138">—</text:span><text:span text:style-name="T137"> </text:span><text:span text:style-name="T139">«Кто</text:span><text:span text:style-name="T140"> </text:span><text:span text:style-name="T139">хвалится</text:span><text:span text:style-name="T140"> </text:span><text:span text:style-name="T139">родством</text:span><text:span text:style-name="T140"> </text:span><text:span text:style-name="T139">своим</text:span><text:span text:style-name="T140"> </text:span><text:span text:style-name="T139">со</text:span><text:span text:style-name="T140"> </text:span><text:span text:style-name="T139">зна­</text:span><text:span text:style-name="T17">тью</text:span><text:span text:style-name="T18">...</text:span><text:span text:style-name="T17">»</text:span><text:span text:style-name="T18">, </text:span><text:span text:style-name="T17">«Увы</text:span><text:span text:style-name="T18">, </text:span><text:span text:style-name="T17">мой</text:span><text:span text:style-name="T18"> </text:span><text:span text:style-name="T17">стих</text:span><text:span text:style-name="T18"> </text:span><text:span text:style-name="T17">не</text:span><text:span text:style-name="T18"> </text:span><text:span text:style-name="T17">блещет</text:span><text:span text:style-name="T18"> </text:span><text:span text:style-name="T17">новизной</text:span><text:span text:style-name="T18">...</text:span><text:span text:style-name="T17">»</text:span><text:span text:style-name="T18">.</text:span></text:p>
      <text:p text:style-name="P11"><text:span text:style-name="T39">В</text:span><text:span text:style-name="T38"> </text:span><text:span text:style-name="T39">строгой</text:span><text:span text:style-name="T38"> </text:span><text:span text:style-name="T39">форме</text:span><text:span text:style-name="T38"> </text:span><text:span text:style-name="T39">сонетов</text:span><text:span text:style-name="T38"> </text:span><text:span text:style-name="T39">—</text:span><text:span text:style-name="T38"> </text:span><text:span text:style-name="T39">живая</text:span><text:span text:style-name="T38"> </text:span><text:span text:style-name="T39">мысль</text:span><text:span text:style-name="T38">, </text:span><text:span text:style-name="T39">подлин­</text:span><text:span text:style-name="T29">ные</text:span><text:span text:style-name="T5"> </text:span><text:span text:style-name="T29">горячие</text:span><text:span text:style-name="T5"> </text:span><text:span text:style-name="T29">чувства</text:span><text:span text:style-name="T5">. </text:span><text:span text:style-name="T29">Воспевание</text:span><text:span text:style-name="T5"> </text:span><text:span text:style-name="T29">поэтом</text:span><text:span text:style-name="T5"> </text:span><text:span text:style-name="T29">любви</text:span><text:span text:style-name="T5"> </text:span><text:span text:style-name="T29">и</text:span><text:span text:style-name="T5"> </text:span><text:span text:style-name="T29">друж­</text:span><text:span text:style-name="T56">бы</text:span><text:span text:style-name="T55">. </text:span><text:span text:style-name="T56">Сюжеты</text:span><text:span text:style-name="T55"> </text:span><text:span text:style-name="T56">Шекспира</text:span><text:span text:style-name="T55"> </text:span><text:span text:style-name="T56">—</text:span><text:span text:style-name="T55"> </text:span><text:span text:style-name="T56">«богатейшая</text:span><text:span text:style-name="T55"> </text:span><text:span text:style-name="T56">сокровищница </text:span><text:span text:style-name="T62">лирической</text:span><text:span text:style-name="T61"> </text:span><text:soft-page-break/><text:span text:style-name="T62">поэзии»</text:span><text:span text:style-name="T61"> (</text:span><text:span text:style-name="T62">В</text:span><text:span text:style-name="T61">. </text:span><text:span text:style-name="T62">Г</text:span><text:span text:style-name="T61">. </text:span><text:span text:style-name="T62">Белинский</text:span><text:span text:style-name="T61">).</text:span></text:p>
      <text:p text:style-name="P11"><text:span text:style-name="T104">Теория</text:span><text:span text:style-name="T103"> </text:span><text:span text:style-name="T104">литературы</text:span><text:span text:style-name="T103">. </text:span><text:span text:style-name="T104">Сонет</text:span><text:span text:style-name="T103"> </text:span><text:span text:style-name="T104">как</text:span><text:span text:style-name="T103"> </text:span><text:span text:style-name="T104">форма</text:span><text:span text:style-name="T103"> </text:span><text:span text:style-name="T104">лириче­</text:span><text:span text:style-name="T81">ской</text:span><text:span text:style-name="T80"> </text:span><text:span text:style-name="T81">поэзии</text:span><text:span text:style-name="T80">.</text:span></text:p>
      <text:p text:style-name="P11"><text:span text:style-name="T82">Жан</text:span><text:span text:style-name="T83"> </text:span><text:span text:style-name="T82">Батист</text:span><text:span text:style-name="T83"> </text:span><text:span text:style-name="T82">Мольер</text:span><text:span text:style-name="T83">. </text:span><text:span text:style-name="T81">Слово</text:span><text:span text:style-name="T80"> </text:span><text:span text:style-name="T81">о</text:span><text:span text:style-name="T80"> </text:span><text:span text:style-name="T81">Мольере</text:span><text:span text:style-name="T80">.</text:span></text:p>
      <text:p text:style-name="P11"><text:span text:style-name="T59">«Мещанин</text:span><text:span text:style-name="T60"> </text:span><text:span text:style-name="T59">во</text:span><text:span text:style-name="T60"> </text:span><text:span text:style-name="T59">дворянстве»</text:span><text:span text:style-name="T60"> </text:span><text:span text:style-name="T55">(</text:span><text:span text:style-name="T56">обзор</text:span><text:span text:style-name="T55"> </text:span><text:span text:style-name="T56">с</text:span><text:span text:style-name="T55"> </text:span><text:span text:style-name="T56">чтением</text:span><text:span text:style-name="T55"> </text:span><text:span text:style-name="T56">от­</text:span><text:span text:style-name="T11">дельных</text:span><text:span text:style-name="T6"> </text:span><text:span text:style-name="T11">сцен</text:span><text:span text:style-name="T6">). </text:span><text:span text:style-name="T14">XVII</text:span><text:span text:style-name="T6"> </text:span><text:span text:style-name="T11">век</text:span><text:span text:style-name="T6"> </text:span><text:span text:style-name="T11">—</text:span><text:span text:style-name="T6"> </text:span><text:span text:style-name="T11">эпоха</text:span><text:span text:style-name="T6"> </text:span><text:span text:style-name="T11">расцвета</text:span><text:span text:style-name="T6"> </text:span><text:span text:style-name="T11">классицизма</text:span><text:span text:style-name="T6"> </text:span><text:span text:style-name="T11">в </text:span><text:span text:style-name="T62">искусстве</text:span><text:span text:style-name="T61"> </text:span><text:span text:style-name="T62">Франции</text:span><text:span text:style-name="T61">. </text:span><text:span text:style-name="T62">Мольер</text:span><text:span text:style-name="T61"> </text:span><text:span text:style-name="T62">—</text:span><text:span text:style-name="T61"> </text:span><text:span text:style-name="T62">великий</text:span><text:span text:style-name="T61"> </text:span><text:span text:style-name="T62">комедиограф </text:span><text:span text:style-name="T72">эпохи</text:span><text:span text:style-name="T71"> </text:span><text:span text:style-name="T72">классицизма</text:span><text:span text:style-name="T71">. </text:span><text:span text:style-name="T72">«Мещанин</text:span><text:span text:style-name="T71"> </text:span><text:span text:style-name="T72">во</text:span><text:span text:style-name="T71"> </text:span><text:span text:style-name="T72">дворянстве»</text:span><text:span text:style-name="T71"> </text:span><text:span text:style-name="T72">—</text:span><text:span text:style-name="T71"> </text:span><text:span text:style-name="T72">сатира </text:span><text:span text:style-name="T39">на</text:span><text:span text:style-name="T38"> </text:span><text:span text:style-name="T39">дворянство</text:span><text:span text:style-name="T38"> </text:span><text:span text:style-name="T39">и</text:span><text:span text:style-name="T38"> </text:span><text:span text:style-name="T39">невежественных</text:span><text:span text:style-name="T38"> </text:span><text:span text:style-name="T39">буржуа</text:span><text:span text:style-name="T38">. </text:span><text:span text:style-name="T39">Особенности</text:span><text:span text:style-name="T56"> классицизма</text:span><text:span text:style-name="T55"> </text:span><text:span text:style-name="T56">в</text:span><text:span text:style-name="T55"> </text:span><text:span text:style-name="T56">комедии</text:span><text:span text:style-name="T55">. </text:span><text:span text:style-name="T56">Комедийное</text:span><text:span text:style-name="T55"> </text:span><text:span text:style-name="T56">мастерство</text:span><text:span text:style-name="T55"> </text:span><text:span text:style-name="T56">Моль­</text:span><text:span text:style-name="T29">ера</text:span><text:span text:style-name="T5">. </text:span><text:span text:style-name="T29">Народные</text:span><text:span text:style-name="T5"> </text:span><text:span text:style-name="T29">истоки</text:span><text:span text:style-name="T5"> </text:span><text:span text:style-name="T29">смеха</text:span><text:span text:style-name="T5"> </text:span><text:span text:style-name="T29">Мольера</text:span><text:span text:style-name="T5">. </text:span><text:span text:style-name="T29">Общечеловече­</text:span><text:span text:style-name="T50">ский</text:span><text:span text:style-name="T47"> </text:span><text:span text:style-name="T50">смысл</text:span><text:span text:style-name="T47"> </text:span><text:span text:style-name="T50">комедии</text:span><text:span text:style-name="T47">.</text:span></text:p>
      <text:p text:style-name="P11"><text:span text:style-name="T114">Теория</text:span><text:span text:style-name="T113"> </text:span><text:span text:style-name="T114">литературы</text:span><text:span text:style-name="T113">. </text:span><text:span text:style-name="T114">Классицизм</text:span><text:span text:style-name="T113">. </text:span><text:span text:style-name="T114">Сатира</text:span><text:span text:style-name="T113"> (</text:span><text:span text:style-name="T114">раз­</text:span><text:span text:style-name="T39">витие</text:span><text:span text:style-name="T38"> </text:span><text:span text:style-name="T39">понятий</text:span><text:span text:style-name="T38">).</text:span></text:p>
      <text:p text:style-name="P11"><text:span text:style-name="T48">Джонатан</text:span><text:span text:style-name="T49"> </text:span><text:span text:style-name="T48">Свифт</text:span><text:span text:style-name="T49">. </text:span><text:span text:style-name="T50">Краткий</text:span><text:span text:style-name="T47"> </text:span><text:span text:style-name="T50">рассказ</text:span><text:span text:style-name="T47"> </text:span><text:span text:style-name="T50">о</text:span><text:span text:style-name="T47"> </text:span><text:span text:style-name="T50">писателе </text:span><text:span text:style-name="T59">«Путешествия</text:span><text:span text:style-name="T60"> </text:span><text:span text:style-name="T59">Гулливера»</text:span><text:span text:style-name="T60">. <text:s/></text:span><text:span text:style-name="T56">Сатира</text:span><text:span text:style-name="T55"> </text:span><text:span text:style-name="T56">на</text:span><text:span text:style-name="T55"> </text:span><text:span text:style-name="T56">государст­</text:span><text:span text:style-name="T31">венное</text:span><text:span text:style-name="T30"> </text:span><text:span text:style-name="T31">устройство</text:span><text:span text:style-name="T30"> </text:span><text:span text:style-name="T31">и</text:span><text:span text:style-name="T30"> </text:span><text:span text:style-name="T31">общество</text:span><text:span text:style-name="T30">. </text:span><text:span text:style-name="T31">Гротесковый</text:span><text:span text:style-name="T30"> </text:span><text:span text:style-name="T31">характер </text:span><text:span text:style-name="T29">изображения</text:span><text:span text:style-name="T5">.</text:span></text:p>
      <text:p text:style-name="P11"><text:span text:style-name="T32">Вальтер</text:span><text:span text:style-name="T33"> </text:span><text:span text:style-name="T32">Скотт</text:span><text:span text:style-name="T33">. </text:span><text:span text:style-name="T31">Краткий</text:span><text:span text:style-name="T30"> </text:span><text:span text:style-name="T31">рассказ</text:span><text:span text:style-name="T30"> </text:span><text:span text:style-name="T31">о</text:span><text:span text:style-name="T30"> </text:span><text:span text:style-name="T31">писателе</text:span><text:span text:style-name="T30">.</text:span></text:p>
      <text:p text:style-name="P15"><text:span text:style-name="T7">«Айвенго»</text:span><text:span text:style-name="T8">. </text:span><text:span text:style-name="T11">Исторический</text:span><text:span text:style-name="T6"> </text:span><text:span text:style-name="T11">роман</text:span><text:span text:style-name="T6">. </text:span><text:span text:style-name="T11">Средневековая</text:span><text:span text:style-name="T6"> </text:span><text:span text:style-name="T11">Ан­</text:span><text:span text:style-name="T16">глия</text:span><text:span text:style-name="T15"> </text:span><text:span text:style-name="T16">в</text:span><text:span text:style-name="T15"> </text:span><text:span text:style-name="T16">романе</text:span><text:span text:style-name="T15">. </text:span><text:span text:style-name="T16">Главные</text:span><text:span text:style-name="T15"> </text:span><text:span text:style-name="T16">герои</text:span><text:span text:style-name="T15"> </text:span><text:span text:style-name="T16">и</text:span><text:span text:style-name="T15"> </text:span><text:span text:style-name="T16">события</text:span><text:span text:style-name="T15">. </text:span><text:span text:style-name="T16">История</text:span><text:span text:style-name="T15">, </text:span><text:span text:style-name="T16">изоб­</text:span><text:span text:style-name="T24">раженная</text:span><text:span text:style-name="T23"> </text:span><text:span text:style-name="T24">«домашним</text:span><text:span text:style-name="T23"> </text:span><text:span text:style-name="T24">образом»</text:span><text:span text:style-name="T23">: </text:span><text:span text:style-name="T24">мысли</text:span><text:span text:style-name="T23"> </text:span><text:span text:style-name="T24">и</text:span><text:span text:style-name="T23"> </text:span><text:span text:style-name="T24">чувства </text:span><text:span text:style-name="T29">героев</text:span><text:span text:style-name="T5">, </text:span><text:span text:style-name="T29">переданные</text:span><text:span text:style-name="T5"> </text:span><text:span text:style-name="T29">сквозь</text:span><text:span text:style-name="T5"> </text:span><text:span text:style-name="T29">призму</text:span><text:span text:style-name="T5"> </text:span><text:span text:style-name="T29">домашнего</text:span><text:span text:style-name="T5"> </text:span><text:span text:style-name="T29">быта</text:span><text:span text:style-name="T5">, </text:span><text:span text:style-name="T29">об­</text:span><text:span text:style-name="T31">становки</text:span><text:span text:style-name="T30">, </text:span><text:span text:style-name="T31">семейных</text:span><text:span text:style-name="T30"> </text:span><text:span text:style-name="T31">устоев</text:span><text:span text:style-name="T30"> </text:span><text:span text:style-name="T31">и</text:span><text:span text:style-name="T30"> </text:span><text:span text:style-name="T31">отношений</text:span><text:span text:style-name="T30">.</text:span></text:p>
      <text:p text:style-name="P27"/>
      <text:p text:style-name="P38">Требования к уровню подготовки учащихся </text:p>
      <text:p text:style-name="P16"/>
      <text:p text:style-name="P12">В результате изучения литературы ученики 8 класса должны</text:p>
      <text:p text:style-name="P12"/>
      <text:p text:style-name="P17">знать:</text:p>
      <text:p text:style-name="P17"/>
      <text:p text:style-name="P12">-выдающиеся произведения русских писателей;</text:p>
      <text:p text:style-name="P12"/>
      <text:p text:style-name="P12">-содержание литературных произведений, подлежащих обязательному изучению;</text:p>
      <text:p text:style-name="P12"/>
      <text:p text:style-name="P12">-наизусть стихотворные тексты и фрагменты прозаических произведений, подлежащих обязательному изучению( по выбору);</text:p>
      <text:p text:style-name="P12"/>
      <text:p text:style-name="P12">-основные факты жизненного и творческого пути писателей и поэтов;</text:p>
      <text:p text:style-name="P12"/>
      <text:p text:style-name="P12">-историко-культурный контекст изучаемых произведений;</text:p>
      <text:p text:style-name="P12"/>
      <text:p text:style-name="P12">-основные теоретико-литературные понятия;</text:p>
      <text:p text:style-name="P12"/>
      <text:p text:style-name="P12">-отдельные произведения зарубежной классики.</text:p>
      <text:p text:style-name="P12"/>
      <text:p text:style-name="P12"/>
      <text:p text:style-name="P17">уметь:</text:p>
      <text:p text:style-name="P17"/>
      <text:list text:style-name="L1">
        <text:list-header>
          <text:p text:style-name="P56">-работать с книгой (находить нужную информацию, выделять главное, сравнивать фрагменты, составлять тезисы и план прочитанного, выделяя смысловые части);</text:p>
          <text:p text:style-name="P56"/>
          <text:p text:style-name="P56"><text:soft-page-break/>-определять принадлежность художественного произведения к одному из литературных родов и жанров;</text:p>
          <text:p text:style-name="P56"/>
          <text:p text:style-name="P56">-выявлять авторскую позицию;</text:p>
          <text:p text:style-name="P56"><text:s/></text:p>
          <text:p text:style-name="P56">-выражать свое отношение к прочитанному;</text:p>
          <text:p text:style-name="P56"/>
          <text:p text:style-name="P56">-сопоставлять литературные произведения;</text:p>
          <text:p text:style-name="P56"/>
          <text:p text:style-name="P56">-<text:bookmark-start text:name="ф12"/>выделять и формулировать тему, идею, проблематику изученного произведения; характеризовать героев, сопоставлять героев одного или нескольких произведений;</text:p>
          <text:p text:style-name="P56"><text:bookmark-end text:name="ф12"/></text:p>
          <text:p text:style-name="P56">-характеризовать особенности сюжета, композиции, роль изобразительно-выразительных средств;</text:p>
          <text:p text:style-name="P56"/>
          <text:p text:style-name="P56">-выразительно читать произведения (или фрагменты), в том числе выученные наизусть, соблюдая нормы литературного произношения;</text:p>
          <text:p text:style-name="P56"/>
          <text:p text:style-name="P56">-владеть различными видами пересказа;</text:p>
          <text:p text:style-name="P56"/>
          <text:p text:style-name="P56">-строить устные и письменные высказывания в связи с изученным произведением;</text:p>
          <text:p text:style-name="P56">-участвовать в диалоге по прочитанным произведениям, понимать чужую точку зрения и аргументировано отстаивать свою;</text:p>
          <text:p text:style-name="P56"/>
          <text:p text:style-name="P56">-писать <text:s/>отзывы о самостоятельно прочитанных произведениях, сочинения.</text:p>
        </text:list-header>
      </text:list>
      <text:p text:style-name="P34"/>
      <text:p text:style-name="P34"/>
      <text:p text:style-name="P16">Перечень учебно-методического обеспечения</text:p>
      <text:p text:style-name="P16"/>
      <text:p text:style-name="P12"/>
      <text:p text:style-name="P17">для учащихся:</text:p>
      <text:p text:style-name="P12"/>
      <text:p text:style-name="P14">1.Коровина В.Я.Литература 8 класс. Учебник-хрестоматия в 2 ч.- М.: «Просвещение», 2009 г.</text:p>
      <text:p text:style-name="P14">2.Коровина В.Я. Фонохрестоматия по литературе для 8 класса.-М.: «Просвещение», 2009 г.</text:p>
      <text:p text:style-name="P14"/>
      <text:p text:style-name="P14"/>
      <text:p text:style-name="P14"/>
      <text:p text:style-name="P18">для учителя:</text:p>
      <text:p text:style-name="P18"/>
      <text:p text:style-name="P14">1.Н.В.Егорова, И.В.Золотарева. Поурочные разработки по литературе 8 класс. -М.: «ВАКО»,2009.</text:p>
      <text:p text:style-name="P14">2.Фокеев А.Л. Начало всех начал. -Саратов: «Лицей»,2003.</text:p>
      <text:p text:style-name="P14">3.Фокеев А.Л. Неиссякаемый источник. -Саратов: «Лицей», 2005.</text:p>
      <text:p text:style-name="P33"><text:soft-page-break/><text:s text:c="9"/>4.Коровина В.Я. Фонохрестоматия по литературе 8 класс. -М.: «Просвещение»,2009.</text:p>
      <text:p text:style-name="P32"><text:s text:c="9"/>5.Пахомова Н.А. <text:s/>Пушкин в школе.- М.: Просвещение, 1998.</text:p>
      <text:p text:style-name="P32"/>
      <text:p text:style-name="P32"><text:s text:c="9"/>6.Сечина Н.В. А.С.Пушкин. Лирика: Анализ текста.- М.: Дрофа, 2008.</text:p>
      <text:p text:style-name="P32"/>
      <text:p text:style-name="P32"><text:s text:c="9"/>7.И.Ю.Бурдина <text:s/>А.П.Чехов. Рассказы.- М.: «Дрофа», 2010.</text:p>
      <text:p text:style-name="P32"/>
      <text:p text:style-name="P32"><text:s text:c="9"/>8.Н.И.Тореева КВН на уроках литературы.- Чебоксары: «Клио», 1996.</text:p>
      <text:p text:style-name="P32"/>
      <text:p text:style-name="P101"><text:s/><text:span text:style-name="T4">Интернет-ресурсы:</text:span></text:p>
      <text:p text:style-name="P32"><text:s text:c="9"/>1.<text:a xlink:type="simple" xlink:href="http://www.openclass.ru/">http://www.openclass.ru</text:a></text:p>
      <text:p text:style-name="P32"><text:s text:c="9"/>2.<text:a xlink:type="simple" xlink:href="http://www.lseptember.ru/">http://www.lseptember.ru</text:a></text:p>
      <text:p text:style-name="P32"><text:s text:c="9"/>3.<text:a xlink:type="simple" xlink:href="http://www.it-n.ru/">http://www.it-n.ru</text:a></text:p>
      <text:p text:style-name="P36"><text:s text:c="9"/></text:p>
      <text:p text:style-name="P27"/>
      <text:p text:style-name="P26"/>
      <text:p text:style-name="P13"/>
      <text:p text:style-name="P16"><text:span text:style-name="T155"><text:s text:c="9"/></text:span>Список литературы</text:p>
      <text:p text:style-name="P17">Основной:</text:p>
      <text:p text:style-name="P17"/>
      <text:p text:style-name="P14">1.Коровина В.Я. Литература 8 класс. Учебник-хрестоматия в 2 частях.-Москва: «Просвещение», 2009.</text:p>
      <text:p text:style-name="P14"/>
      <text:p text:style-name="P12"/>
      <text:p text:style-name="P17">Дополнительной:</text:p>
      <text:p text:style-name="P12"/>
      <text:p text:style-name="P12">1.Егорова Н.В. Поурочные разработки по литературе 8 класс.- М.: «ВАКО», 2009.</text:p>
      <text:p text:style-name="P12"/>
      <text:p text:style-name="P12">2.Фокеев А.Л. Начало всех начал.- Саратов: «Лицей», 2003.</text:p>
      <text:p text:style-name="P12"/>
      <text:p text:style-name="P32"><text:s text:c="9"/>3.Фокеев А.Л. Неиссякаемый источник.- Саратов: «Лицей», 2005.</text:p>
      <text:p text:style-name="P32"/>
      <text:p text:style-name="P32"><text:s text:c="9"/>4.Пахомова Н.А. Пушкин в школе.- М.: Просвещение, 1998.</text:p>
      <text:p text:style-name="P32"/>
      <text:p text:style-name="P32"><text:s text:c="9"/>5.Сечина Н.В. А.С.Пушкин. Лирика: Анализ текста.- М.: Дрофа, 2008.</text:p>
      <text:p text:style-name="P32"/>
      <text:p text:style-name="P32"/>
      <text:p text:style-name="P32"/>
      <text:p text:style-name="P32"/>
      <text:p text:style-name="P32"/>
      <text:p text:style-name="P16">Приложение к программе по литературе в 8 классе</text:p>
      <text:p text:style-name="P13"/>
      <text:p text:style-name="P14">1.Карточки по разделам:</text:p>
      <text:p text:style-name="P14">«Устное народное творчество»;</text:p>
      <text:p text:style-name="P14"><text:soft-page-break/>«Древнерусская литература»;</text:p>
      <text:p text:style-name="P14">«Русская литература 18 века»;</text:p>
      <text:p text:style-name="P14">«Русская литература 19 века»;</text:p>
      <text:p text:style-name="P14">«Русская литература 20 века»;</text:p>
      <text:p text:style-name="P14">«Зарубежная литература».</text:p>
      <text:p text:style-name="P14"/>
      <text:p text:style-name="P14">2.Раздаточный <text:s/>иллюстративный материал.</text:p>
      <text:p text:style-name="P14">3.Раздаточный материал по темам:</text:p>
      <text:p text:style-name="P14">Творчество А.С.Пушкина;</text:p>
      <text:p text:style-name="P14">Творчество М.Ю.Лермонтова;</text:p>
      <text:p text:style-name="P33"><text:s text:c="9"/>Творчество Н.В.Гоголя.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3z0" style:family="text">
      <style:text-properties style:font-name="Symbol" style:font-name-complex="Times New Roman"/>
    </style:style>
    <style:style style:name="WW8NumSt3z1" style:family="text">
      <style:text-properties style:font-name="Courier New" style:font-name-complex="Wingdings"/>
    </style:style>
    <style:style style:name="WW8NumSt3z2" style:family="text">
      <style:text-properties style:font-name="Wingdings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1-09-17T07:54:45</meta:creation-date>
    <dc:date>2014-11-09T15:26:59</dc:date>
    <meta:print-date>2014-09-10T00:10:56</meta:print-date>
    <meta:editing-cycles>12</meta:editing-cycles>
    <meta:editing-duration>PT3H53M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9" meta:paragraph-count="665" meta:word-count="3617" meta:character-count="30866"/>
  </office:meta>
</office:document-meta>
</file>